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C0000023EE5DC3B8B0C64F9E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565cm" table:align="left" style:writing-mode="lr-tb"/>
    </style:style>
    <style:style style:name="Tabela4.A" style:family="table-column">
      <style:table-column-properties style:column-width="8.89cm"/>
    </style:style>
    <style:style style:name="Tabela4.B" style:family="table-column">
      <style:table-column-properties style:column-width="2.223cm"/>
    </style:style>
    <style:style style:name="Tabela4.C" style:family="table-column">
      <style:table-column-properties style:column-width="2.381cm"/>
    </style:style>
    <style:style style:name="Tabela4.D" style:family="table-column">
      <style:table-column-properties style:column-width="3.07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middle" fo:padding="0.097cm" fo:border="0.1pt solid #000000" style:writing-mode="lr-tb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565cm" table:align="left" style:writing-mode="lr-tb"/>
    </style:style>
    <style:style style:name="Tabela5.A" style:family="table-column">
      <style:table-column-properties style:column-width="7.911cm"/>
    </style:style>
    <style:style style:name="Tabela5.B" style:family="table-column">
      <style:table-column-properties style:column-width="2.196cm"/>
    </style:style>
    <style:style style:name="Tabela5.C" style:family="table-column">
      <style:table-column-properties style:column-width="3.201cm"/>
    </style:style>
    <style:style style:name="Tabela5.D" style:family="table-column">
      <style:table-column-properties style:column-width="3.25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6.565cm" table:align="left" style:writing-mode="lr-tb"/>
    </style:style>
    <style:style style:name="Tabela1.A" style:family="table-column">
      <style:table-column-properties style:column-width="8.89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2.381cm"/>
    </style:style>
    <style:style style:name="Tabela1.D" style:family="table-column">
      <style:table-column-properties style:column-width="3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565cm" table:align="left" style:writing-mode="lr-tb"/>
    </style:style>
    <style:style style:name="Tabela2.A" style:family="table-column">
      <style:table-column-properties style:column-width="7.911cm"/>
    </style:style>
    <style:style style:name="Tabela2.B" style:family="table-column">
      <style:table-column-properties style:column-width="2.196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3.2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officeooo:rsid="000bbf86" officeooo:paragraph-rsid="000bbf86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normal" officeooo:rsid="000bbf86" officeooo:paragraph-rsid="000bbf86" style:font-weight-asian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fo:color="#808080" loext:opacity="100%" fo:font-size="9pt" officeooo:rsid="000bbf86" officeooo:paragraph-rsid="000bbf86" style:font-size-asian="9pt" style:font-size-complex="9pt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 style:writing-mode="page"/>
      <style:text-properties officeooo:paragraph-rsid="002f10ea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page"/>
      <style:text-properties fo:color="#000000" loext:opacity="100%" style:font-name="Linux Libertine Display G" fo:font-size="13pt" fo:font-weight="bold" officeooo:paragraph-rsid="002d250a" style:font-size-asian="13pt" style:font-weight-asian="bold" style:font-size-complex="13pt" style:font-weight-complex="bold"/>
    </style:style>
    <style:style style:name="P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page"/>
      <style:text-properties fo:color="#000000" loext:opacity="100%" style:font-name="Linux Libertine Display G" fo:font-size="13pt" fo:font-weight="bold" officeooo:rsid="002b178a" officeooo:paragraph-rsid="002f10ea" style:font-size-asian="13pt" style:font-weight-asian="bold" style:font-size-complex="13pt" style:font-weight-complex="bold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page"/>
      <style:text-properties fo:color="#000000" loext:opacity="100%" style:font-name="Linux Libertine Display G" fo:font-size="13pt" officeooo:paragraph-rsid="002d250a" style:font-size-asian="13pt" style:font-size-complex="13pt"/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page"/>
      <style:text-properties fo:color="#000000" loext:opacity="100%" style:font-name="Linux Libertine Display G" fo:font-size="13pt" officeooo:rsid="002d250a" officeooo:paragraph-rsid="002d250a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2d250a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2f10ea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fo:language="pt" fo:country="BR" style:text-underline-style="none" fo:font-weight="normal" officeooo:paragraph-rsid="002d250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fo:language="pt" fo:country="BR" style:text-underline-style="none" fo:font-weight="normal" officeooo:paragraph-rsid="002f10e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paragraph-rsid="002d250a" style:font-size-asian="12pt" style:language-asian="zxx" style:country-asian="none" style:font-weight-asian="bold" style:font-name-complex="Times New Roman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paragraph-rsid="002f10ea" style:font-size-asian="12pt" style:language-asian="zxx" style:country-asian="none" style:font-weight-asian="bold" style:font-name-complex="Times New Roman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fo:language="pt" fo:country="BR" fo:font-style="normal" style:text-underline-style="none" fo:font-weight="normal" officeooo:paragraph-rsid="002d250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fo:language="pt" fo:country="BR" fo:font-style="normal" style:text-underline-style="none" fo:font-weight="normal" officeooo:paragraph-rsid="002f10e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fo:color="#000000" loext:opacity="100%" style:font-name="Times New Roman" fo:font-size="12pt" fo:language="pt" fo:country="BR" fo:font-style="normal" style:text-underline-style="none" fo:font-weight="normal" officeooo:rsid="002ab6bf" officeooo:paragraph-rsid="002d250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fo:language="pt" fo:country="BR" fo:font-style="normal" style:text-underline-style="none" fo:font-weight="normal" officeooo:paragraph-rsid="002d250a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fo:language="pt" fo:country="BR" fo:font-style="normal" style:text-underline-style="none" fo:font-weight="normal" officeooo:paragraph-rsid="002f10ea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fo:color="#000000" loext:opacity="100%" style:font-name="Linux Libertine Display G" fo:font-size="13pt" fo:font-weight="bold" officeooo:rsid="002b178a" officeooo:paragraph-rsid="002f10ea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weight="normal" officeooo:paragraph-rsid="002d250a" style:font-weight-asian="normal" style:font-name-complex="Times New Roman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WW-Texto_20_simples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anguage="pt" fo:country="BR" fo:font-weight="normal" officeooo:paragraph-rsid="002d250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9" style:family="paragraph" style:parent-style-name="WW-Texto_20_simples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anguage="pt" fo:country="BR" fo:font-weight="normal" officeooo:paragraph-rsid="002f10e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.012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fo:font-size="12pt" fo:language="pt" fo:country="BR" fo:font-weight="normal" officeooo:paragraph-rsid="002d250a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.012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fo:font-size="12pt" fo:language="pt" fo:country="BR" fo:font-weight="normal" officeooo:paragraph-rsid="002f10ea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style:line-height-at-least="0.353cm" fo:text-align="justify" style:justify-single-word="false"/>
      <style:text-properties officeooo:paragraph-rsid="002d250a"/>
    </style:style>
    <style:style style:name="P33" style:family="paragraph" style:parent-style-name="Standard">
      <style:paragraph-properties style:line-height-at-least="0.353cm" fo:text-align="justify" style:justify-single-word="false"/>
      <style:text-properties officeooo:paragraph-rsid="002f10ea"/>
    </style:style>
    <style:style style:name="P34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Times New Roman" fo:font-size="12pt" fo:language="pt" fo:country="BR" fo:font-weight="normal" officeooo:paragraph-rsid="002d250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Times New Roman" fo:font-size="12pt" fo:language="pt" fo:country="BR" fo:font-weight="normal" officeooo:paragraph-rsid="002f10e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start" style:justify-single-word="false">
        <style:tab-stops>
          <style:tab-stop style:position="2cm"/>
          <style:tab-stop style:position="7.502cm"/>
        </style:tab-stops>
      </style:paragraph-properties>
      <style:text-properties style:use-window-font-color="true" loext:opacity="0%" style:font-name="Times New Roman" fo:font-size="12pt" fo:language="pt" fo:country="BR" fo:font-weight="normal" officeooo:paragraph-rsid="002d250a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>
        <style:tab-stops>
          <style:tab-stop style:position="2cm"/>
          <style:tab-stop style:position="7.502cm"/>
        </style:tab-stops>
      </style:paragraph-properties>
      <style:text-properties style:use-window-font-color="true" loext:opacity="0%" style:font-name="Times New Roman" fo:font-size="12pt" fo:language="pt" fo:country="BR" fo:font-weight="normal" officeooo:paragraph-rsid="002f10ea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>
          <style:tab-stop style:position="2cm"/>
          <style:tab-stop style:position="7.502cm"/>
        </style:tab-stops>
      </style:paragraph-properties>
      <style:text-properties style:use-window-font-color="true" loext:opacity="0%" style:font-name="Times New Roman" fo:font-size="12pt" fo:language="pt" fo:country="BR" fo:font-weight="normal" officeooo:paragraph-rsid="002d250a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2cm"/>
          <style:tab-stop style:position="7.502cm"/>
        </style:tab-stops>
      </style:paragraph-properties>
      <style:text-properties style:use-window-font-color="true" loext:opacity="0%" style:font-name="Times New Roman" fo:font-size="12pt" fo:language="pt" fo:country="BR" fo:font-weight="normal" officeooo:paragraph-rsid="002f10ea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use-window-font-color="true" loext:opacity="0%" style:font-name="Times New Roman" fo:font-size="12pt" fo:language="pt" fo:country="BR" fo:font-weight="normal" officeooo:paragraph-rsid="002d250a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use-window-font-color="true" loext:opacity="0%" style:font-name="Times New Roman" fo:font-size="12pt" fo:language="pt" fo:country="BR" fo:font-weight="normal" officeooo:paragraph-rsid="002f10ea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fo:font-weight="normal" officeooo:paragraph-rsid="002d250a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fo:font-weight="normal" officeooo:paragraph-rsid="002f10ea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normal" officeooo:paragraph-rsid="002d250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normal" officeooo:paragraph-rsid="002f10e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fo:font-weight="normal" officeooo:paragraph-rsid="002d250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fo:font-weight="normal" officeooo:paragraph-rsid="002f10ea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pt" fo:country="BR" style:text-underline-style="none" fo:font-weight="normal" officeooo:paragraph-rsid="002d250a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pt" fo:country="BR" style:text-underline-style="none" fo:font-weight="normal" officeooo:paragraph-rsid="002f10ea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normal" officeooo:paragraph-rsid="002d250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normal" officeooo:paragraph-rsid="002f10e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normal" officeooo:paragraph-rsid="002d250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normal" officeooo:paragraph-rsid="002f10e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weight="normal" officeooo:paragraph-rsid="002d250a" style:font-weight-asian="normal" style:font-name-complex="Times New Roman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weight="normal" officeooo:paragraph-rsid="002f10ea" style:font-weight-asian="normal" style:font-name-complex="Times New Roman" style:font-weight-complex="normal"/>
    </style:style>
    <style:style style:name="P56" style:family="paragraph" style:parent-style-name="Standard">
      <style:text-properties style:font-name="Times New Roman" fo:font-weight="normal" officeooo:paragraph-rsid="002d250a" style:font-weight-asian="normal" style:font-name-complex="Times New Roman" style:font-weight-complex="normal"/>
    </style:style>
    <style:style style:name="P57" style:family="paragraph" style:parent-style-name="Standard">
      <style:text-properties style:font-name="Times New Roman" fo:font-weight="normal" officeooo:paragraph-rsid="002f10ea" style:font-weight-asian="normal" style:font-name-complex="Times New Roman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text-properties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text-properties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2d250a" style:font-size-asian="10.5pt" style:font-weight-asian="normal" style:font-name-complex="Times New Roman" style:font-size-complex="10.5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2f10ea" style:font-size-asian="10.5pt" style:font-weight-asian="normal" style:font-name-complex="Times New Roman" style:font-size-complex="10.5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.5pt" fo:font-weight="normal" officeooo:paragraph-rsid="002d250a" style:font-size-asian="11.5pt" style:font-weight-asian="normal" style:font-name-complex="Times New Roman" style:font-size-complex="11.5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1.5pt" fo:font-weight="normal" officeooo:paragraph-rsid="002f10ea" style:font-size-asian="11.5pt" style:font-weight-asian="normal" style:font-name-complex="Times New Roman" style:font-size-complex="11.5pt" style:font-weight-complex="normal"/>
    </style:style>
    <style:style style:name="P66" style:family="paragraph" style:parent-style-name="Standard">
      <style:text-properties style:font-name="Times New Roman" fo:font-size="11.5pt" fo:font-weight="normal" officeooo:paragraph-rsid="002d250a" style:font-size-asian="11.5pt" style:font-weight-asian="normal" style:font-name-complex="Times New Roman" style:font-size-complex="11.5pt" style:font-weight-complex="normal"/>
    </style:style>
    <style:style style:name="P67" style:family="paragraph" style:parent-style-name="Standard">
      <style:text-properties style:font-name="Times New Roman" fo:font-size="11.5pt" fo:font-weight="normal" officeooo:paragraph-rsid="002f10ea" style:font-size-asian="11.5pt" style:font-weight-asian="normal" style:font-name-complex="Times New Roman" style:font-size-complex="11.5pt" style:font-weight-complex="normal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t" fo:country="BR" style:text-underline-style="none" fo:font-weight="normal" officeooo:paragraph-rsid="002d250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t" fo:country="BR" style:text-underline-style="none" fo:font-weight="normal" officeooo:paragraph-rsid="002f10e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0" style:family="paragraph" style:parent-style-name="Standard"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normal" officeooo:paragraph-rsid="002d250a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normal" officeooo:paragraph-rsid="002f10ea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2d250a"/>
    </style:style>
    <style:style style:name="P73" style:family="paragraph" style:parent-style-name="Standard">
      <style:paragraph-properties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2f10ea"/>
    </style:style>
    <style:style style:name="P74" style:family="paragraph" style:parent-style-name="Standard">
      <style:paragraph-properties fo:text-align="justify" style:justify-single-word="false"/>
      <style:text-properties officeooo:paragraph-rsid="002d250a"/>
    </style:style>
    <style:style style:name="P75" style:family="paragraph" style:parent-style-name="Standard">
      <style:paragraph-properties fo:text-align="justify" style:justify-single-word="false"/>
      <style:text-properties officeooo:paragraph-rsid="002f10ea"/>
    </style:style>
    <style:style style:name="P76" style:family="paragraph" style:parent-style-name="Standard">
      <style:paragraph-properties fo:text-align="start" style:justify-single-word="false"/>
      <style:text-properties officeooo:paragraph-rsid="002d250a"/>
    </style:style>
    <style:style style:name="P77" style:family="paragraph" style:parent-style-name="Standard">
      <style:paragraph-properties fo:text-align="start" style:justify-single-word="false"/>
      <style:text-properties officeooo:paragraph-rsid="002f10ea"/>
    </style:style>
    <style:style style:name="P78" style:family="paragraph" style:parent-style-name="Standard">
      <style:text-properties officeooo:paragraph-rsid="002d250a"/>
    </style:style>
    <style:style style:name="P79" style:family="paragraph" style:parent-style-name="Standard">
      <style:text-properties officeooo:paragraph-rsid="002f10ea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paragraph-rsid="002d250a" style:font-size-asian="12pt" style:language-asian="zxx" style:country-asian="none" style:font-weight-asian="bold" style:font-name-complex="Times New Roman" style:font-size-complex="12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paragraph-rsid="002f10ea" style:font-size-asian="12pt" style:language-asian="zxx" style:country-asian="none" style:font-weight-asian="bold" style:font-name-complex="Times New Roman" style:font-size-complex="12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bold" officeooo:paragraph-rsid="002d250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bold" officeooo:paragraph-rsid="002f10e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bold" officeooo:paragraph-rsid="002d250a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bold" officeooo:paragraph-rsid="002f10ea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/>
    </style:style>
    <style:style style:name="P88" style:family="paragraph" style:parent-style-name="Standard">
      <style:paragraph-properties fo:margin-top="0cm" fo:margin-bottom="0cm" style:contextual-spacing="false" style:writing-mode="lr-tb"/>
      <style:text-properties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/>
    </style:style>
    <style:style style:name="P89" style:family="paragraph" style:parent-style-name="Standard">
      <style:paragraph-properties fo:margin-top="0cm" fo:margin-bottom="0cm" style:contextual-spacing="false" style:writing-mode="lr-tb"/>
      <style:text-properties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weight="normal" officeooo:paragraph-rsid="002f10ea" style:font-weight-asian="normal" style:font-name-complex="Times New Roman" style:font-weight-complex="normal"/>
    </style:style>
    <style:style style:name="P9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02d250a"/>
    </style:style>
    <style:style style:name="P9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02f10ea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d250a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f10ea"/>
    </style:style>
    <style:style style:name="P95" style:family="paragraph" style:parent-style-name="Text_20_body">
      <style:paragraph-properties fo:margin-top="0cm" fo:margin-bottom="0cm" style:contextual-spacing="false" fo:line-height="100%" style:writing-mode="lr-tb"/>
      <style:text-properties officeooo:paragraph-rsid="002d250a"/>
    </style:style>
    <style:style style:name="P96" style:family="paragraph" style:parent-style-name="Text_20_body">
      <style:paragraph-properties fo:margin-top="0cm" fo:margin-bottom="0cm" style:contextual-spacing="false" fo:line-height="100%" style:writing-mode="lr-tb"/>
      <style:text-properties officeooo:paragraph-rsid="002f10ea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style:font-name="Times New Roman" fo:font-weight="normal" officeooo:paragraph-rsid="002d250a" style:font-weight-asian="normal" style:font-name-complex="Times New Roman" style:font-weight-complex="normal"/>
    </style:style>
    <style:style style:name="P98" style:family="paragraph" style:parent-style-name="Standard">
      <style:paragraph-properties fo:margin-top="0cm" fo:margin-bottom="0cm" style:contextual-spacing="false" fo:line-height="100%"/>
      <style:text-properties style:font-name="Times New Roman" fo:font-weight="normal" officeooo:paragraph-rsid="002f10ea" style:font-weight-asian="normal" style:font-name-complex="Times New Roman" style:font-weight-complex="normal"/>
    </style:style>
    <style:style style:name="P9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weight="normal" officeooo:paragraph-rsid="002d250a" style:font-weight-asian="normal" style:font-name-complex="Times New Roman" style:font-weight-complex="normal"/>
    </style:style>
    <style:style style:name="P10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weight="normal" officeooo:paragraph-rsid="002f10ea" style:font-weight-asian="normal" style:font-name-complex="Times New Roman" style:font-weight-complex="normal"/>
    </style:style>
    <style:style style:name="P10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/>
    </style:style>
    <style:style style:name="P10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paragraph-rsid="002d250a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0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paragraph-rsid="002f10ea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0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.5pt" fo:font-weight="normal" officeooo:paragraph-rsid="002d250a" style:font-size-asian="11.5pt" style:font-weight-asian="normal" style:font-name-complex="Times New Roman" style:font-size-complex="11.5pt" style:font-weight-complex="normal"/>
    </style:style>
    <style:style style:name="P10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.5pt" fo:font-weight="normal" officeooo:paragraph-rsid="002f10ea" style:font-size-asian="11.5pt" style:font-weight-asian="normal" style:font-name-complex="Times New Roman" style:font-size-complex="11.5pt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normal" officeooo:paragraph-rsid="002d250a" style:font-name-asian="Times New Roman" style:font-size-asian="11.5pt" style:language-asian="pt" style:country-asian="BR" style:font-weight-asian="normal" style:font-name-complex="Times New Roman" style:font-size-complex="11.5pt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normal" officeooo:paragraph-rsid="002f10ea" style:font-name-asian="Times New Roman" style:font-size-asian="11.5pt" style:language-asian="pt" style:country-asian="BR" style:font-weight-asian="normal" style:font-name-complex="Times New Roman" style:font-size-complex="11.5pt" style:font-weight-complex="normal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pt" fo:country="BR" style:text-underline-style="none" fo:font-weight="normal" officeooo:paragraph-rsid="002d250a" style:font-size-asian="12pt" style:language-asian="zxx" style:country-asian="none" style:font-weight-asian="normal" style:font-name-complex="Times New Roman" style:font-size-complex="12pt" style:font-weight-complex="normal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pt" fo:country="BR" style:text-underline-style="none" fo:font-weight="normal" officeooo:paragraph-rsid="002f10ea" style:font-size-asian="12pt" style:language-asian="zxx" style:country-asian="none" style:font-weight-asian="normal" style:font-name-complex="Times New Roman" style:font-size-complex="12pt" style:font-weight-complex="normal"/>
    </style:style>
    <style:style style:name="P11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2d250a"/>
    </style:style>
    <style:style style:name="P11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2f10ea"/>
    </style:style>
    <style:style style:name="P11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d250a"/>
    </style:style>
    <style:style style:name="P11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f10ea"/>
    </style:style>
    <style:style style:name="P11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2pt" fo:language="pt" fo:country="BR" fo:font-weight="normal" officeooo:paragraph-rsid="002d250a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2pt" fo:language="pt" fo:country="BR" fo:font-weight="normal" officeooo:paragraph-rsid="002f10ea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d250a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f10ea"/>
    </style:style>
    <style:style style:name="P1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2d250a" style:font-size-asian="12pt" style:font-name-complex="Times New Roman" style:font-size-complex="12pt"/>
    </style:style>
    <style:style style:name="P12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officeooo:paragraph-rsid="002f10ea" style:font-size-asian="12pt" style:font-name-complex="Times New Roman" style:font-size-complex="12pt"/>
    </style:style>
    <style:style style:name="P121" style:family="paragraph" style:parent-style-name="Text_20_body">
      <style:paragraph-properties fo:margin-top="0cm" fo:margin-bottom="0cm" style:contextual-spacing="false" fo:line-height="100%"/>
      <style:text-properties style:font-name="Times New Roman" fo:font-weight="normal" officeooo:paragraph-rsid="002d250a" style:font-weight-asian="normal" style:font-name-complex="Times New Roman" style:font-weight-complex="normal"/>
    </style:style>
    <style:style style:name="P122" style:family="paragraph" style:parent-style-name="Text_20_body">
      <style:paragraph-properties fo:margin-top="0cm" fo:margin-bottom="0cm" style:contextual-spacing="false" fo:line-height="100%"/>
      <style:text-properties style:font-name="Times New Roman" fo:font-weight="normal" officeooo:paragraph-rsid="002f10ea" style:font-weight-asian="normal" style:font-name-complex="Times New Roman" style:font-weight-complex="normal"/>
    </style:style>
    <style:style style:name="P123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2pt" fo:language="pt" fo:country="BR" fo:font-weight="bold" officeooo:paragraph-rsid="002d250a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4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2pt" fo:language="pt" fo:country="BR" fo:font-weight="bold" officeooo:paragraph-rsid="002f10ea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5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2pt" fo:language="pt" fo:country="BR" fo:font-weight="normal" officeooo:paragraph-rsid="002d250a" fo:background-color="transparent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6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2pt" fo:language="pt" fo:country="BR" fo:font-weight="normal" officeooo:paragraph-rsid="002f10ea" fo:background-color="transparent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7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Times New Roman" fo:font-size="12pt" fo:language="pt" fo:country="BR" fo:font-style="normal" fo:font-weight="bold" officeooo:paragraph-rsid="002d250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8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Times New Roman" fo:font-size="12pt" fo:language="pt" fo:country="BR" fo:font-style="normal" fo:font-weight="bold" officeooo:paragraph-rsid="002f10e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9" style:family="paragraph" style:parent-style-name="Standard">
      <style:paragraph-properties fo:text-align="justify" style:justify-single-word="false" style:writing-mode="lr-tb"/>
      <style:text-properties officeooo:paragraph-rsid="002d250a"/>
    </style:style>
    <style:style style:name="P130" style:family="paragraph" style:parent-style-name="Standard">
      <style:paragraph-properties fo:text-align="justify" style:justify-single-word="false" style:writing-mode="lr-tb"/>
      <style:text-properties officeooo:paragraph-rsid="002f10ea"/>
    </style:style>
    <style:style style:name="P131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/>
    </style:style>
    <style:style style:name="P132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/>
    </style:style>
    <style:style style:name="P133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/>
    </style:style>
    <style:style style:name="P134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/>
    </style:style>
    <style:style style:name="P135" style:family="paragraph" style:parent-style-name="Standard">
      <style:paragraph-properties style:writing-mode="lr-tb"/>
      <style:text-properties fo:color="#000000" loext:opacity="100%"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/>
    </style:style>
    <style:style style:name="P136" style:family="paragraph" style:parent-style-name="Standard">
      <style:paragraph-properties style:writing-mode="lr-tb"/>
      <style:text-properties fo:color="#000000" loext:opacity="100%"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/>
    </style:style>
    <style:style style:name="P137" style:family="paragraph" style:parent-style-name="Standard">
      <style:paragraph-properties fo:line-height="100%" fo:text-align="center" style:justify-single-word="false" style:writing-mode="lr-tb"/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normal" officeooo:paragraph-rsid="002d250a" style:font-size-asian="12pt" style:language-asian="zxx" style:country-asian="none" style:font-weight-asian="normal" style:font-name-complex="Times New Roman" style:font-size-complex="12pt" style:font-weight-complex="normal"/>
    </style:style>
    <style:style style:name="P138" style:family="paragraph" style:parent-style-name="Standard">
      <style:paragraph-properties fo:line-height="100%" fo:text-align="center" style:justify-single-word="false" style:writing-mode="lr-tb"/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normal" officeooo:paragraph-rsid="002f10ea" style:font-size-asian="12pt" style:language-asian="zxx" style:country-asian="none" style:font-weight-asian="normal" style:font-name-complex="Times New Roman" style:font-size-complex="12pt" style:font-weight-complex="normal"/>
    </style:style>
    <style:style style:name="P139" style:family="paragraph" style:parent-style-name="Standard">
      <style:paragraph-properties fo:line-height="100%" fo:text-align="center" style:justify-single-word="false" style:writing-mode="lr-tb"/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normal" officeooo:paragraph-rsid="002d250a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40" style:family="paragraph" style:parent-style-name="Standard">
      <style:paragraph-properties fo:line-height="100%" fo:text-align="center" style:justify-single-word="false" style:writing-mode="lr-tb"/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normal" officeooo:paragraph-rsid="002f10ea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41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normal" officeooo:paragraph-rsid="002d250a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42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normal" officeooo:paragraph-rsid="002f10ea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43" style:family="paragraph" style:parent-style-name="Standard">
      <style:paragraph-properties fo:line-height="100%" fo:text-align="center" style:justify-single-word="false" style:writing-mode="lr-tb"/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normal" officeooo:paragraph-rsid="002d250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line-height="100%" fo:text-align="center" style:justify-single-word="false" style:writing-mode="lr-tb"/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normal" officeooo:paragraph-rsid="002f10e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line-height="100%" fo:text-align="center" style:justify-single-word="false" style:writing-mode="lr-tb"/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normal" officeooo:paragraph-rsid="002d250a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46" style:family="paragraph" style:parent-style-name="Standard">
      <style:paragraph-properties fo:line-height="100%" fo:text-align="center" style:justify-single-word="false" style:writing-mode="lr-tb"/>
      <style:text-properties fo:color="#000000" loext:opacity="100%" style:font-name="Times New Roman" fo:font-size="12pt" fo:language="pt" fo:country="BR" fo:font-style="normal" style:text-underline-style="solid" style:text-underline-width="auto" style:text-underline-color="font-color" fo:font-weight="normal" officeooo:paragraph-rsid="002f10ea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47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language="pt" fo:country="BR" fo:font-style="normal" style:text-underline-style="none" fo:font-weight="normal" officeooo:paragraph-rsid="002d250a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48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language="pt" fo:country="BR" fo:font-style="normal" style:text-underline-style="none" fo:font-weight="normal" officeooo:paragraph-rsid="002f10ea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49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style:text-underline-style="none" fo:font-weight="normal" officeooo:paragraph-rsid="002d250a" style:font-size-asian="12pt" style:font-weight-asian="normal" style:font-name-complex="Times New Roman" style:font-size-complex="12pt" style:font-weight-complex="normal"/>
    </style:style>
    <style:style style:name="P150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style:text-underline-style="none" fo:font-weight="normal" officeooo:paragraph-rsid="002f10ea" style:font-size-asian="12pt" style:font-weight-asian="normal" style:font-name-complex="Times New Roman" style:font-size-complex="12pt" style:font-weight-complex="normal"/>
    </style:style>
    <style:style style:name="P151" style:family="paragraph" style:parent-style-name="Standard">
      <style:paragraph-properties fo:line-height="100%" fo:text-align="center" style:justify-single-word="false" style:writing-mode="lr-tb"/>
      <style:text-properties style:use-window-font-color="true" loext:opacity="0%" style:font-name="Times New Roman" fo:font-size="12pt" fo:language="pt" fo:country="BR" fo:font-style="normal" style:text-underline-style="solid" style:text-underline-width="auto" style:text-underline-color="font-color" fo:font-weight="normal" officeooo:paragraph-rsid="002d250a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152" style:family="paragraph" style:parent-style-name="Standard">
      <style:paragraph-properties fo:line-height="100%" fo:text-align="center" style:justify-single-word="false" style:writing-mode="lr-tb"/>
      <style:text-properties style:use-window-font-color="true" loext:opacity="0%" style:font-name="Times New Roman" fo:font-size="12pt" fo:language="pt" fo:country="BR" fo:font-style="normal" style:text-underline-style="solid" style:text-underline-width="auto" style:text-underline-color="font-color" fo:font-weight="normal" officeooo:paragraph-rsid="002f10ea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153" style:family="paragraph" style:parent-style-name="Text_20_body">
      <style:paragraph-properties fo:text-align="center" style:justify-single-word="false" style:writing-mode="lr-tb"/>
      <style:text-properties fo:color="#000000" loext:opacity="100%" style:font-name="Times New Roman" fo:font-size="10pt" fo:font-weight="normal" officeooo:paragraph-rsid="002d250a" style:font-size-asian="10pt" style:font-weight-asian="normal" style:font-name-complex="Times New Roman" style:font-size-complex="10pt" style:font-weight-complex="normal"/>
    </style:style>
    <style:style style:name="P154" style:family="paragraph" style:parent-style-name="Text_20_body">
      <style:paragraph-properties fo:text-align="center" style:justify-single-word="false" style:writing-mode="lr-tb"/>
      <style:text-properties fo:color="#000000" loext:opacity="100%" style:font-name="Times New Roman" fo:font-size="10pt" fo:font-weight="normal" officeooo:paragraph-rsid="002f10ea" style:font-size-asian="10pt" style:font-weight-asian="normal" style:font-name-complex="Times New Roman" style:font-size-complex="10pt" style:font-weight-complex="normal"/>
    </style:style>
    <style:style style:name="P155" style:family="paragraph" style:parent-style-name="Text_20_body">
      <style:paragraph-properties fo:text-align="justify" style:justify-single-word="false" style:writing-mode="lr-tb"/>
      <style:text-properties fo:color="#000000" loext:opacity="100%" style:font-name="Times New Roman" fo:font-size="10pt" fo:font-weight="normal" officeooo:paragraph-rsid="002d250a" style:font-size-asian="10pt" style:font-weight-asian="normal" style:font-name-complex="Times New Roman" style:font-size-complex="10pt" style:font-weight-complex="normal"/>
    </style:style>
    <style:style style:name="P156" style:family="paragraph" style:parent-style-name="Text_20_body">
      <style:paragraph-properties fo:text-align="justify" style:justify-single-word="false" style:writing-mode="lr-tb"/>
      <style:text-properties fo:color="#000000" loext:opacity="100%" style:font-name="Times New Roman" fo:font-size="10pt" fo:font-weight="normal" officeooo:paragraph-rsid="002f10ea" style:font-size-asian="10pt" style:font-weight-asian="normal" style:font-name-complex="Times New Roman" style:font-size-complex="10pt" style:font-weight-complex="normal"/>
    </style:style>
    <style:style style:name="P157" style:family="paragraph" style:parent-style-name="Text_20_body">
      <style:paragraph-properties fo:text-align="center" style:justify-single-word="false" style:writing-mode="lr-tb"/>
      <style:text-properties officeooo:paragraph-rsid="002d250a"/>
    </style:style>
    <style:style style:name="P158" style:family="paragraph" style:parent-style-name="Text_20_body">
      <style:paragraph-properties fo:text-align="center" style:justify-single-word="false" style:writing-mode="lr-tb"/>
      <style:text-properties officeooo:paragraph-rsid="002f10ea"/>
    </style:style>
    <style:style style:name="P159" style:family="paragraph" style:parent-style-name="WW-Texto_20_simples">
      <style:paragraph-properties fo:text-align="justify" style:justify-single-word="false" style:writing-mode="lr-tb"/>
      <style:text-properties fo:color="#000000" loext:opacity="100%" style:font-name="Times New Roman" fo:font-size="12pt" fo:language="pt" fo:country="BR" style:text-underline-style="none" fo:font-weight="normal" officeooo:paragraph-rsid="002d250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0" style:family="paragraph" style:parent-style-name="WW-Texto_20_simples">
      <style:paragraph-properties fo:text-align="justify" style:justify-single-word="false" style:writing-mode="lr-tb"/>
      <style:text-properties fo:color="#000000" loext:opacity="100%" style:font-name="Times New Roman" fo:font-size="12pt" fo:language="pt" fo:country="BR" style:text-underline-style="none" fo:font-weight="normal" officeooo:paragraph-rsid="002f10e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1" style:family="paragraph" style:parent-style-name="WW-Texto_20_simples">
      <style:paragraph-properties fo:text-align="center" style:justify-single-word="false" style:writing-mode="lr-tb"/>
      <style:text-properties fo:color="#000000" loext:opacity="100%" style:font-name="Times New Roman" fo:font-size="12pt" fo:language="pt" fo:country="BR" fo:font-weight="normal" officeooo:paragraph-rsid="002d250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2" style:family="paragraph" style:parent-style-name="WW-Texto_20_simples">
      <style:paragraph-properties fo:text-align="center" style:justify-single-word="false" style:writing-mode="lr-tb"/>
      <style:text-properties fo:color="#000000" loext:opacity="100%" style:font-name="Times New Roman" fo:font-size="12pt" fo:language="pt" fo:country="BR" fo:font-weight="normal" officeooo:paragraph-rsid="002f10e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3" style:family="paragraph" style:parent-style-name="WW-Texto_20_simples">
      <style:paragraph-properties fo:text-align="justify" style:justify-single-word="false" style:writing-mode="lr-tb"/>
      <style:text-properties fo:color="#000000" loext:opacity="100%" style:font-name="Times New Roman" fo:font-size="12pt" fo:language="pt" fo:country="BR" fo:font-weight="normal" officeooo:paragraph-rsid="002d250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4" style:family="paragraph" style:parent-style-name="WW-Texto_20_simples">
      <style:paragraph-properties fo:text-align="justify" style:justify-single-word="false" style:writing-mode="lr-tb"/>
      <style:text-properties fo:color="#000000" loext:opacity="100%" style:font-name="Times New Roman" fo:font-size="12pt" fo:language="pt" fo:country="BR" fo:font-weight="normal" officeooo:paragraph-rsid="002f10e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5" style:family="paragraph" style:parent-style-name="WW-Texto_20_simples">
      <style:paragraph-properties style:writing-mode="lr-tb"/>
      <style:text-properties fo:color="#000000" loext:opacity="100%" style:font-name="Times New Roman" fo:font-size="12pt" fo:language="pt" fo:country="BR" fo:font-weight="normal" officeooo:paragraph-rsid="002d250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6" style:family="paragraph" style:parent-style-name="WW-Texto_20_simples">
      <style:paragraph-properties style:writing-mode="lr-tb"/>
      <style:text-properties fo:color="#000000" loext:opacity="100%" style:font-name="Times New Roman" fo:font-size="12pt" fo:language="pt" fo:country="BR" fo:font-weight="normal" officeooo:paragraph-rsid="002f10e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7" style:family="paragraph" style:parent-style-name="WW-Texto_20_simples">
      <style:paragraph-properties fo:text-align="justify" style:justify-single-word="false" style:writing-mode="lr-tb"/>
      <style:text-properties fo:color="#000000" loext:opacity="100%" style:font-name="Times New Roman" fo:font-size="12pt" fo:language="pt" fo:country="BR" fo:font-style="normal" style:text-underline-style="none" fo:font-weight="normal" officeooo:paragraph-rsid="002d250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8" style:family="paragraph" style:parent-style-name="WW-Texto_20_simples">
      <style:paragraph-properties fo:text-align="justify" style:justify-single-word="false" style:writing-mode="lr-tb"/>
      <style:text-properties fo:color="#000000" loext:opacity="100%" style:font-name="Times New Roman" fo:font-size="12pt" fo:language="pt" fo:country="BR" fo:font-style="normal" style:text-underline-style="none" fo:font-weight="normal" officeooo:paragraph-rsid="002f10e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9" style:family="paragraph" style:parent-style-name="WW-Texto_20_simples">
      <style:paragraph-properties fo:text-align="justify" style:justify-single-word="false" style:writing-mode="lr-tb"/>
      <style:text-properties fo:color="#000000" loext:opacity="100%"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/>
    </style:style>
    <style:style style:name="P170" style:family="paragraph" style:parent-style-name="WW-Texto_20_simples">
      <style:paragraph-properties fo:text-align="justify" style:justify-single-word="false" style:writing-mode="lr-tb"/>
      <style:text-properties fo:color="#000000" loext:opacity="100%"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/>
    </style:style>
    <style:style style:name="P171" style:family="paragraph" style:parent-style-name="WW-Texto_20_simples">
      <style:paragraph-properties fo:text-align="justify" style:justify-single-word="false" style:writing-mode="lr-tb"/>
      <style:text-properties officeooo:paragraph-rsid="002d250a"/>
    </style:style>
    <style:style style:name="P172" style:family="paragraph" style:parent-style-name="WW-Texto_20_simples">
      <style:paragraph-properties fo:text-align="justify" style:justify-single-word="false" style:writing-mode="lr-tb"/>
      <style:text-properties officeooo:paragraph-rsid="002f10ea"/>
    </style:style>
    <style:style style:name="P173" style:family="paragraph" style:parent-style-name="WW-Texto_20_simples">
      <style:paragraph-properties fo:text-align="justify" style:justify-single-word="false" style:writing-mode="lr-tb"/>
      <style:text-properties style:font-name="Times New Roman" fo:font-weight="normal" officeooo:paragraph-rsid="002d250a" style:font-weight-asian="normal" style:font-name-complex="Times New Roman" style:font-weight-complex="normal"/>
    </style:style>
    <style:style style:name="P174" style:family="paragraph" style:parent-style-name="WW-Texto_20_simples">
      <style:paragraph-properties fo:text-align="justify" style:justify-single-word="false" style:writing-mode="lr-tb"/>
      <style:text-properties style:font-name="Times New Roman" fo:font-weight="normal" officeooo:paragraph-rsid="002f10ea" style:font-weight-asian="normal" style:font-name-complex="Times New Roman" style:font-weight-complex="normal"/>
    </style:style>
    <style:style style:name="P175" style:family="paragraph" style:parent-style-name="Table_20_Contents">
      <style:paragraph-properties fo:text-align="justify" style:justify-single-word="false" style:writing-mode="lr-tb"/>
      <style:text-properties fo:color="#000000" loext:opacity="100%" style:font-name="Times New Roman" fo:font-size="10pt" fo:font-weight="normal" officeooo:paragraph-rsid="002d250a" style:font-size-asian="10pt" style:font-weight-asian="normal" style:font-name-complex="Times New Roman" style:font-size-complex="10pt" style:font-weight-complex="normal"/>
    </style:style>
    <style:style style:name="P176" style:family="paragraph" style:parent-style-name="Table_20_Contents">
      <style:paragraph-properties fo:text-align="justify" style:justify-single-word="false" style:writing-mode="lr-tb"/>
      <style:text-properties fo:color="#000000" loext:opacity="100%" style:font-name="Times New Roman" fo:font-size="10pt" fo:font-weight="normal" officeooo:paragraph-rsid="002f10ea" style:font-size-asian="10pt" style:font-weight-asian="normal" style:font-name-complex="Times New Roman" style:font-size-complex="10pt" style:font-weight-complex="normal"/>
    </style:style>
    <style:style style:name="P177" style:family="paragraph" style:parent-style-name="Table_20_Contents">
      <style:paragraph-properties fo:text-align="center" style:justify-single-word="false" style:snap-to-layout-grid="false" style:writing-mode="lr-tb"/>
      <style:text-properties fo:color="#000000" loext:opacity="100%" style:font-name="Times New Roman" fo:font-size="10pt" fo:font-weight="normal" officeooo:paragraph-rsid="002d250a" style:font-size-asian="10pt" style:font-weight-asian="normal" style:font-name-complex="Times New Roman" style:font-size-complex="10pt" style:font-weight-complex="normal"/>
    </style:style>
    <style:style style:name="P178" style:family="paragraph" style:parent-style-name="Table_20_Contents">
      <style:paragraph-properties fo:text-align="center" style:justify-single-word="false" style:snap-to-layout-grid="false" style:writing-mode="lr-tb"/>
      <style:text-properties fo:color="#000000" loext:opacity="100%" style:font-name="Times New Roman" fo:font-size="10pt" fo:font-weight="normal" officeooo:paragraph-rsid="002f10ea" style:font-size-asian="10pt" style:font-weight-asian="normal" style:font-name-complex="Times New Roman" style:font-size-complex="10pt" style:font-weight-complex="normal"/>
    </style:style>
    <style:style style:name="P179" style:family="paragraph" style:parent-style-name="Table_20_Contents">
      <style:paragraph-properties fo:text-align="center" style:justify-single-word="false" style:writing-mode="lr-tb"/>
      <style:text-properties fo:color="#000000" loext:opacity="100%" style:font-name="Times New Roman" fo:font-size="10pt" fo:font-weight="normal" officeooo:paragraph-rsid="002d250a" style:font-size-asian="10pt" style:font-weight-asian="normal" style:font-name-complex="Times New Roman" style:font-size-complex="10pt" style:font-weight-complex="normal"/>
    </style:style>
    <style:style style:name="P180" style:family="paragraph" style:parent-style-name="Table_20_Contents">
      <style:paragraph-properties fo:text-align="center" style:justify-single-word="false" style:writing-mode="lr-tb"/>
      <style:text-properties fo:color="#000000" loext:opacity="100%" style:font-name="Times New Roman" fo:font-size="10pt" fo:font-weight="normal" officeooo:paragraph-rsid="002f10ea" style:font-size-asian="10pt" style:font-weight-asian="normal" style:font-name-complex="Times New Roman" style:font-size-complex="10pt" style:font-weight-complex="normal"/>
    </style:style>
    <style:style style:name="P181" style:family="paragraph" style:parent-style-name="Table_20_Contents">
      <style:paragraph-properties fo:text-align="center" style:justify-single-word="false" style:writing-mode="lr-tb"/>
      <style:text-properties officeooo:paragraph-rsid="002d250a"/>
    </style:style>
    <style:style style:name="P182" style:family="paragraph" style:parent-style-name="Table_20_Contents">
      <style:paragraph-properties fo:text-align="center" style:justify-single-word="false" style:writing-mode="lr-tb"/>
      <style:text-properties officeooo:paragraph-rsid="002f10ea"/>
    </style:style>
    <style:style style:name="P183" style:family="paragraph" style:parent-style-name="Standard">
      <style:paragraph-properties fo:margin-left="0cm" fo:margin-right="0.136cm" fo:line-height="100%" fo:text-align="justify" style:justify-single-word="false" fo:text-indent="0cm" style:auto-text-indent="false"/>
      <style:text-properties officeooo:paragraph-rsid="002d250a"/>
    </style:style>
    <style:style style:name="P184" style:family="paragraph" style:parent-style-name="Standard">
      <style:paragraph-properties fo:margin-left="0cm" fo:margin-right="0.136cm" fo:line-height="100%" fo:text-align="justify" style:justify-single-word="false" fo:text-indent="0cm" style:auto-text-indent="false"/>
      <style:text-properties officeooo:paragraph-rsid="002f10ea"/>
    </style:style>
    <style:style style:name="P185" style:family="paragraph" style:parent-style-name="Standard">
      <style:paragraph-properties fo:margin-left="0cm" fo:margin-right="0.136cm" fo:line-height="100%" fo:text-align="justify" style:justify-single-word="false" fo:text-indent="0cm" style:auto-text-indent="false"/>
      <style:text-properties style:font-name="Times New Roman" fo:font-size="12pt" fo:font-weight="normal" officeooo:paragraph-rsid="002d250a" style:font-name-asian="Arial1" style:font-size-asian="12pt" style:font-weight-asian="normal" style:font-name-complex="Times New Roman" style:font-size-complex="12pt" style:font-weight-complex="normal"/>
    </style:style>
    <style:style style:name="P186" style:family="paragraph" style:parent-style-name="Standard">
      <style:paragraph-properties fo:margin-left="0cm" fo:margin-right="0.136cm" fo:line-height="100%" fo:text-align="justify" style:justify-single-word="false" fo:text-indent="0cm" style:auto-text-indent="false"/>
      <style:text-properties style:font-name="Times New Roman" fo:font-size="12pt" fo:font-weight="normal" officeooo:paragraph-rsid="002f10ea" style:font-name-asian="Arial1" style:font-size-asian="12pt" style:font-weight-asian="normal" style:font-name-complex="Times New Roman" style:font-size-complex="12pt" style:font-weight-complex="normal"/>
    </style:style>
    <style:style style:name="P18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cm" fo:margin-right="0cm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cm" fo:margin-right="0cm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/>
    </style:style>
    <style:style style:name="P192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/>
    </style:style>
    <style:style style:name="P193" style:family="paragraph" style:parent-style-name="Text_20_body">
      <style:paragraph-properties fo:text-align="center" style:justify-single-word="false"/>
      <style:text-properties style:font-name="Times New Roman" fo:font-size="10pt" fo:font-weight="normal" officeooo:paragraph-rsid="002d250a" fo:background-color="transparent" style:font-size-asian="10pt" style:font-weight-asian="normal" style:font-name-complex="Times New Roman" style:font-size-complex="10pt" style:font-weight-complex="normal"/>
    </style:style>
    <style:style style:name="P194" style:family="paragraph" style:parent-style-name="Text_20_body">
      <style:paragraph-properties fo:text-align="center" style:justify-single-word="false"/>
      <style:text-properties style:font-name="Times New Roman" fo:font-size="10pt" fo:font-weight="normal" officeooo:paragraph-rsid="002f10ea" fo:background-color="transparent" style:font-size-asian="10pt" style:font-weight-asian="normal" style:font-name-complex="Times New Roman" style:font-size-complex="10pt" style:font-weight-complex="normal"/>
    </style:style>
    <style:style style:name="P195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2d250a" fo:background-color="transparent" style:font-size-asian="10pt" style:font-weight-asian="normal" style:font-name-complex="Times New Roman" style:font-size-complex="10pt" style:font-weight-complex="normal"/>
    </style:style>
    <style:style style:name="P196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2f10ea" fo:background-color="transparent" style:font-size-asian="10pt" style:font-weight-asian="normal" style:font-name-complex="Times New Roman" style:font-size-complex="10pt" style:font-weight-complex="normal"/>
    </style:style>
    <style:style style:name="P197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/>
    </style:style>
    <style:style style:name="P198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/>
    </style:style>
    <style:style style:name="P199" style:family="paragraph" style:parent-style-name="Text_20_body">
      <style:text-properties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/>
    </style:style>
    <style:style style:name="P200" style:family="paragraph" style:parent-style-name="Text_20_body">
      <style:text-properties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/>
    </style:style>
    <style:style style:name="P201" style:family="paragraph" style:parent-style-name="Text_20_body">
      <style:text-properties style:font-name="Times New Roman" fo:font-size="12pt" fo:font-weight="normal" officeooo:paragraph-rsid="002d250a" style:font-name-asian="Times New Roman" style:font-size-asian="12pt" style:font-weight-asian="normal" style:font-name-complex="Times New Roman" style:font-size-complex="12pt" style:font-weight-complex="normal"/>
    </style:style>
    <style:style style:name="P202" style:family="paragraph" style:parent-style-name="Text_20_body">
      <style:text-properties style:font-name="Times New Roman" fo:font-size="12pt" fo:font-weight="normal" officeooo:paragraph-rsid="002f10ea" style:font-name-asian="Times New Roman" style:font-size-asian="12pt" style:font-weight-asian="normal" style:font-name-complex="Times New Roman" style:font-size-complex="12pt" style:font-weight-complex="normal"/>
    </style:style>
    <style:style style:name="P203" style:family="paragraph" style:parent-style-name="Text_20_body">
      <style:paragraph-properties fo:text-align="center" style:justify-single-word="false"/>
      <style:text-properties style:font-name="Times New Roman" officeooo:paragraph-rsid="002d250a" style:font-name-complex="Times New Roman"/>
    </style:style>
    <style:style style:name="P204" style:family="paragraph" style:parent-style-name="Text_20_body">
      <style:paragraph-properties fo:text-align="center" style:justify-single-word="false"/>
      <style:text-properties style:font-name="Times New Roman" officeooo:paragraph-rsid="002f10ea" style:font-name-complex="Times New Roman"/>
    </style:style>
    <style:style style:name="P205" style:family="paragraph" style:parent-style-name="Text_20_body">
      <style:paragraph-properties fo:text-align="justify" style:justify-single-word="false"/>
      <style:text-properties officeooo:paragraph-rsid="002d250a"/>
    </style:style>
    <style:style style:name="P206" style:family="paragraph" style:parent-style-name="Text_20_body">
      <style:paragraph-properties fo:text-align="justify" style:justify-single-word="false"/>
      <style:text-properties officeooo:paragraph-rsid="002f10ea"/>
    </style:style>
    <style:style style:name="P207" style:family="paragraph" style:parent-style-name="Text_20_body">
      <style:paragraph-properties fo:text-align="end" style:justify-single-word="false"/>
      <style:text-properties officeooo:paragraph-rsid="002d250a"/>
    </style:style>
    <style:style style:name="P208" style:family="paragraph" style:parent-style-name="Text_20_body">
      <style:paragraph-properties fo:text-align="end" style:justify-single-word="false"/>
      <style:text-properties officeooo:paragraph-rsid="002f10ea"/>
    </style:style>
    <style:style style:name="P209" style:family="paragraph" style:parent-style-name="Text_20_body">
      <style:text-properties officeooo:paragraph-rsid="002d250a"/>
    </style:style>
    <style:style style:name="P210" style:family="paragraph" style:parent-style-name="Text_20_body">
      <style:text-properties officeooo:paragraph-rsid="002f10ea"/>
    </style:style>
    <style:style style:name="P211" style:family="paragraph" style:parent-style-name="Text_20_body">
      <style:paragraph-properties fo:margin-left="8.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officeooo:paragraph-rsid="002d250a" fo:hyphenate="false" fo:hyphenation-remain-char-count="2" fo:hyphenation-push-char-count="2" loext:hyphenation-no-caps="false"/>
    </style:style>
    <style:style style:name="P212" style:family="paragraph" style:parent-style-name="Text_20_body">
      <style:paragraph-properties fo:margin-left="8.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officeooo:paragraph-rsid="002f10ea" fo:hyphenate="false" fo:hyphenation-remain-char-count="2" fo:hyphenation-push-char-count="2" loext:hyphenation-no-caps="false"/>
    </style:style>
    <style:style style:name="P213" style:family="paragraph" style:parent-style-name="Text_20_body">
      <style:paragraph-properties fo:margin-left="7.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anguage="pt" fo:country="BR" fo:font-weight="normal" officeooo:paragraph-rsid="002d250a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14" style:family="paragraph" style:parent-style-name="Text_20_body">
      <style:paragraph-properties fo:margin-left="7.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anguage="pt" fo:country="BR" fo:font-weight="normal" officeooo:paragraph-rsid="002f10ea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#ffffff" style:writing-mode="page"/>
      <style:text-properties fo:color="#000000" loext:opacity="100%" style:font-name="Linux Libertine Display G" fo:font-size="13pt" fo:language="pt" fo:country="BR" style:text-underline-style="none" fo:font-weight="bold" officeooo:rsid="002323e7" officeooo:paragraph-rsid="002d250a" style:font-name-asian="Times New Roman1" style:font-size-asian="13pt" style:language-asian="pt" style:country-asian="BR" style:font-weight-asian="bold" style:font-name-complex="Times New Roman1" style:font-size-complex="13pt" style:language-complex="pt" style:country-complex="BR" style:font-weight-complex="bold"/>
    </style:style>
    <style:style style:name="P21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text-indent="1.499cm" style:auto-text-indent="false" fo:background-color="#ffffff" style:writing-mode="page"/>
      <style:text-properties fo:color="#000000" loext:opacity="100%" style:font-name="Linux Libertine Display G" fo:font-size="13pt" style:text-underline-style="none" fo:font-weight="bold" officeooo:rsid="002cdaff" officeooo:paragraph-rsid="002d250a" style:font-size-asian="13pt" style:font-weight-asian="bold" style:font-size-complex="13pt" style:font-weight-complex="bold"/>
    </style:style>
    <style:style style:name="P21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text-indent="1.499cm" style:auto-text-indent="false" fo:background-color="#ffffff" style:writing-mode="page"/>
      <style:text-properties fo:color="#000000" loext:opacity="100%" style:font-name="Linux Libertine Display G" fo:font-size="13pt" style:text-underline-style="none" fo:font-weight="bold" officeooo:rsid="002cdaff" officeooo:paragraph-rsid="002d250a" style:font-size-asian="13pt" style:font-weight-asian="bold" style:font-size-complex="13pt" style:font-weight-complex="bold"/>
    </style:style>
    <style:style style:name="P21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#ffffff" style:writing-mode="page"/>
      <style:text-properties fo:color="#000000" loext:opacity="100%" style:font-name="Linux Libertine Display G" fo:font-size="13pt" style:text-underline-style="none" fo:font-weight="normal" officeooo:rsid="002cdaff" officeooo:paragraph-rsid="002d250a" style:font-size-asian="13pt" style:font-weight-asian="normal" style:font-size-complex="13pt" style:font-weight-complex="normal"/>
    </style:style>
    <style:style style:name="P219" style:family="paragraph" style:parent-style-name="WW-Texto_20_simples">
      <style:paragraph-properties fo:margin-left="0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anguage="pt" fo:country="BR" fo:font-weight="normal" officeooo:paragraph-rsid="002d250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20" style:family="paragraph" style:parent-style-name="WW-Texto_20_simples">
      <style:paragraph-properties fo:margin-left="0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language="pt" fo:country="BR" fo:font-weight="normal" officeooo:paragraph-rsid="002f10e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21" style:family="paragraph" style:parent-style-name="WW-Texto_20_simples">
      <style:paragraph-properties fo:margin-left="1.905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2d250a" style:font-size-asian="12pt" style:font-weight-asian="normal" style:font-name-complex="Times New Roman" style:font-size-complex="12pt" style:font-weight-complex="normal"/>
    </style:style>
    <style:style style:name="P222" style:family="paragraph" style:parent-style-name="WW-Texto_20_simples">
      <style:paragraph-properties fo:margin-left="1.905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officeooo:paragraph-rsid="002f10ea" style:font-size-asian="12pt" style:font-weight-asian="normal" style:font-name-complex="Times New Roman" style:font-size-complex="12pt" style:font-weight-complex="normal"/>
    </style:style>
    <style:style style:name="P223" style:family="paragraph" style:parent-style-name="WW-Texto_20_simples">
      <style:paragraph-properties fo:text-align="justify" style:justify-single-word="false" style:writing-mode="lr-tb"/>
      <style:text-properties fo:color="#000000" loext:opacity="100%" style:font-name="Times New Roman" fo:font-size="12pt" fo:language="pt" fo:country="BR" fo:font-weight="normal" officeooo:paragraph-rsid="002f10e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4" style:family="paragraph" style:parent-style-name="WW-Texto_20_simples">
      <style:paragraph-properties fo:text-align="justify" style:justify-single-word="false" style:writing-mode="lr-tb"/>
      <style:text-properties fo:color="#000000" loext:opacity="100%" style:font-name="Times New Roman" fo:font-size="12pt" fo:language="pt" fo:country="BR" fo:font-weight="normal" officeooo:paragraph-rsid="002d250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0e47ae"/>
    </style:style>
    <style:style style:name="T2" style:family="text">
      <style:text-properties officeooo:rsid="000f900c"/>
    </style:style>
    <style:style style:name="T3" style:family="text">
      <style:text-properties fo:color="#000000" loext:opacity="100%" style:font-name="Times New Roman" fo:font-size="12pt" fo:language="pt" fo:country="BR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language="pt" fo:country="BR" style:text-underline-style="none" fo:font-weight="norm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loext:opacity="100%" style:font-name="Times New Roman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loext:opacity="100%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fo:color="#000000" loext:opacity="100%" style:font-name="Times New Roman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color="#000000" loext:opacity="100%" style:font-name="Times New Roman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color="#000000" loext:opacity="100%" style:font-name="Times New Roman" fo:font-size="12pt" fo:language="pt" fo:country="BR" fo:font-style="normal" style:text-underline-style="none" fo:font-weight="normal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font-name="Times New Roman" fo:font-size="12pt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Times New Roman" fo:font-size="12pt" fo:language="pt" fo:country="BR" fo:font-weight="norm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fo:color="#000000" loext:opacity="100%" style:font-name="Times New Roman" fo:font-size="12pt" fo:language="pt" fo:country="BR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2pt" fo:language="pt" fo:country="BR" fo:font-weight="bold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fo:color="#000000" loext:opacity="100%" style:font-name="Times New Roman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Times New Roman" fo:font-size="12pt" fo:language="pt" fo:country="BR" fo:font-style="italic" fo:font-weight="normal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loext:opacity="100%" style:font-name="Times New Roman" fo:font-size="12pt" fo:language="pt" fo:country="BR" fo:font-style="italic" fo:font-weight="normal" fo:background-color="transparent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2d250a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color="#000000" loext:opacity="100%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color="#000000" loext:opacity="100%" style:font-name="Times New Roman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27" style:family="text">
      <style:text-properties fo:color="#000000" loext:opacity="100%" style:font-name="Times New Roman" fo:font-size="11.5pt" fo:font-weight="normal" fo:background-color="transparent" loext:char-shading-value="0" style:font-size-asian="11.5pt" style:font-weight-asian="normal" style:font-name-complex="Times New Roman" style:font-size-complex="11.5pt" style:font-weight-complex="normal"/>
    </style:style>
    <style:style style:name="T28" style:family="text">
      <style:text-properties fo:color="#000000" loext:opacity="100%" style:font-name="Times New Roman" fo:font-size="11.5pt" fo:language="pt" fo:country="BR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2pt" fo:language="pt" fo:country="BR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2d250a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language="pt" fo:country="BR" fo:font-weight="norm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font-name="Times New Roman" fo:font-weight="normal" style:font-weight-asian="normal" style:font-name-complex="Times New Roman" style:font-weight-complex="normal"/>
    </style:style>
    <style:style style:name="T36" style:family="text"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37" style:family="text">
      <style:text-properties style:use-window-font-color="true" loext:opacity="0%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2pt" fo:language="pt" fo:country="BR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style:use-window-font-color="true" loext:opacity="0%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" fo:font-size="12pt" fo:language="pt" fo:country="BR" style:text-underline-style="none" fo:font-weight="normal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" fo:font-size="11.5pt" fo:language="pt" fo:country="BR" style:text-underline-style="none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48" style:family="text">
      <style:text-properties style:use-window-font-color="true" loext:opacity="0%" style:font-name="Times New Roman" fo:font-size="11.5pt" fo:language="pt" fo:country="BR" style:text-underline-style="none" fo:font-weight="normal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49" style:family="text">
      <style:text-properties style:use-window-font-color="true" loext:opacity="0%" style:font-name="Times New Roman" fo:font-size="11.5pt" fo:language="pt" fo:country="BR" style:text-underline-style="none" fo:font-weight="normal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T50" style:family="text">
      <style:text-properties style:use-window-font-color="true" loext:opacity="0%" style:font-name="Times New Roman" fo:font-size="11.5pt" fo:language="pt" fo:country="BR" fo:font-weight="normal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T51" style:family="text">
      <style:text-properties officeooo:rsid="002d250a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3bae45" style:font-weight-asian="bold" style:font-weight-complex="bold"/>
    </style:style>
    <style:style style:name="T54" style:family="text">
      <style:text-properties fo:font-weight="bold" officeooo:rsid="002d250a" style:font-weight-asian="bold" style:font-weight-complex="bold"/>
    </style:style>
    <style:style style:name="T55" style:family="text">
      <style:text-properties fo:font-weight="bold" officeooo:rsid="0030ee42" style:font-weight-asian="bold" style:font-weight-complex="bold"/>
    </style:style>
    <style:style style:name="T56" style:family="text">
      <style:text-properties officeooo:rsid="0030ee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2">EMENDA N.°: 0</text:span><text:span text:style-name="T54">1</text:span><text:span text:style-name="T52">/202</text:span><text:span text:style-name="T54">2</text:span><text:span text:style-name="T52"> – </text:span><text:span text:style-name="T54">SUPRESSIVA</text:span></text:p>
      <text:p text:style-name="P7"><text:span text:style-name="T52">PROJETO LEI N.º: </text:span><text:span text:style-name="T53">0</text:span><text:span text:style-name="T54">10</text:span><text:span text:style-name="T52">/202</text:span><text:span text:style-name="T54">2</text:span><text:span text:style-name="T52">– O</text:span><text:span text:style-name="T54">E</text:span></text:p>
      <text:p text:style-name="P8"><text:span text:style-name="T54">M</text:span><text:span text:style-name="T52">ENSAGEM RETIFICATIVA: 01/2022</text:span></text:p>
      <text:p text:style-name="P7"><text:span text:style-name="T52">DATA: </text:span><text:span text:style-name="T55">03/03/2022</text:span></text:p>
      <text:p text:style-name="P7"><text:span text:style-name="T52">AUTOR: </text:span><text:span text:style-name="T55">VEREADOR RELATOR LAURO LUIZ HENDGES</text:span></text:p>
      <text:p text:style-name="P5">EMENDA AO PROJETO LEI N.° <text:span text:style-name="T51">010</text:span>/202<text:span text:style-name="T51">2</text:span>– OL <text:s/><text:span text:style-name="T56">COM MENSAGEM RETIFICATIVA <text:s/>01/2022</text:span></text:p>
      <text:p text:style-name="P5"/>
      <text:p text:style-name="P6">REDAÇÃO ORIGINAL: </text:p>
      <text:p text:style-name="P6"/>
      <text:p text:style-name="P4"><text:span text:style-name="T3">PROJETO DE LEI N° 010, DE 21 DE</text:span><text:span text:style-name="T5"> FEVEREIRO</text:span><text:span text:style-name="T3"> DE 202</text:span><text:span text:style-name="T5">2</text:span></text:p>
      <text:p text:style-name="P10"/>
      <text:p text:style-name="P12">MENSAGEM RETIFICATIVA Nº 01, DE 22 DE FEVEREIRO DE 2022</text:p>
      <text:p text:style-name="P14"/>
      <text:p text:style-name="P81"/>
      <text:p text:style-name="P212"><text:span text:style-name="Fonte_20_parág._20_padrão"><text:span text:style-name="T7">Autoriza o Poder Executivo a proceder a contratação temporária, de excepcional interesse público, para as funções de Professor Área 1, Professor de História, Professor de Português, Professor de Geografia, Professor Letras – Português/Espanhol, </text:span></text:span><text:span text:style-name="Fonte_20_parág._20_padrão"><text:span text:style-name="T8">Professor Orientador Educacional, Professor Supervisor Escolar, Interprete de Libras, Motorista de Veículo Pesado e Recreacionista.</text:span></text:span></text:p>
      <text:p text:style-name="P214"/>
      <text:p text:style-name="P214"/>
      <text:p text:style-name="P96"><text:span text:style-name="T11"><text:tab/></text:span><text:span text:style-name="T4">Art. 1º Fica autorizado o Poder Executivo a contratar, por tempo determinado para atender a necessidade temporária de excepcional interesse público, profissionais para as funções a seguir descritas:</text:span></text:p>
      <text:p text:style-name="P120"><text:tab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4">FUNÇÃO</text:p>
          </table:table-cell>
          <table:table-cell table:style-name="Tabela4.A1" office:value-type="string">
            <text:p text:style-name="P154">QUANTI-DADE</text:p>
          </table:table-cell>
          <table:table-cell table:style-name="Tabela4.A1" office:value-type="string">
            <text:p text:style-name="P154">CARGA HORÁRIA</text:p>
          </table:table-cell>
          <table:table-cell table:style-name="Tabela4.D1" office:value-type="string">
            <text:p text:style-name="P154">VENCIMENTO MENSAL</text:p>
          </table:table-cell>
        </table:table-row>
        <table:table-row table:style-name="Tabela4.1">
          <table:table-cell table:style-name="Tabela4.A2" office:value-type="string">
            <text:p text:style-name="P156">Professor – Área 1 p/ escolas da SEDE urbana do Município</text:p>
          </table:table-cell>
          <table:table-cell table:style-name="Tabela4.A2" office:value-type="string">
            <text:p text:style-name="P154">15</text:p>
          </table:table-cell>
          <table:table-cell table:style-name="Tabela4.A2" office:value-type="string">
            <text:p text:style-name="P154">20 horas semanais </text:p>
          </table:table-cell>
          <table:table-cell table:style-name="Tabela4.D2" office:value-type="string">
            <text:p text:style-name="P158"><text:span text:style-name="T23">R$ </text:span><text:span text:style-name="T25">1.891,19</text:span></text:p>
          </table:table-cell>
        </table:table-row>
        <table:table-row table:style-name="Tabela4.1">
          <table:table-cell table:style-name="Tabela4.A3" office:value-type="string">
            <text:p text:style-name="P176">Professor – História p/ escolas da SEDE Urbana do Município</text:p>
          </table:table-cell>
          <table:table-cell table:style-name="Tabela4.A3" office:value-type="string">
            <text:p text:style-name="P178"/>
            <text:p text:style-name="P180">03</text:p>
          </table:table-cell>
          <table:table-cell table:style-name="Tabela4.A3" office:value-type="string">
            <text:p text:style-name="P180">20 horas semanais</text:p>
          </table:table-cell>
          <table:table-cell table:style-name="Tabela4.D3" office:value-type="string">
            <text:p text:style-name="P178"/>
            <text:p text:style-name="P182"><text:span text:style-name="T23">R$ </text:span><text:span text:style-name="T25">1.891,19</text:span></text:p>
          </table:table-cell>
        </table:table-row>
        <table:table-row table:style-name="Tabela4.1">
          <table:table-cell table:style-name="Tabela4.A3" office:value-type="string">
            <text:p text:style-name="P176">Professor – Português p/ escola da SEDE Urbana do Município</text:p>
          </table:table-cell>
          <table:table-cell table:style-name="Tabela4.A3" office:value-type="string">
            <text:p text:style-name="P178"/>
            <text:p text:style-name="P180">01</text:p>
          </table:table-cell>
          <table:table-cell table:style-name="Tabela4.A3" office:value-type="string">
            <text:p text:style-name="P180">20 horas semanais</text:p>
          </table:table-cell>
          <table:table-cell table:style-name="Tabela4.D3" office:value-type="string">
            <text:p text:style-name="P178"/>
            <text:p text:style-name="P182"><text:span text:style-name="T23">R$ <text:s/></text:span><text:span text:style-name="T25">1.891,19</text:span></text:p>
          </table:table-cell>
        </table:table-row>
        <table:table-row table:style-name="Tabela4.1">
          <table:table-cell table:style-name="Tabela4.A3" office:value-type="string">
            <text:p text:style-name="P176">Professor – Geografia p/ escola da SEDE Urbana do <text:soft-page-break/>Município</text:p>
          </table:table-cell>
          <table:table-cell table:style-name="Tabela4.A3" office:value-type="string">
            <text:p text:style-name="P178"/>
            <text:p text:style-name="P180"><text:soft-page-break/>02</text:p>
          </table:table-cell>
          <table:table-cell table:style-name="Tabela4.A3" office:value-type="string">
            <text:p text:style-name="P180">20 horas <text:soft-page-break/>semanais</text:p>
          </table:table-cell>
          <table:table-cell table:style-name="Tabela4.D3" office:value-type="string">
            <text:p text:style-name="P178"/>
            <text:p text:style-name="P182"><text:soft-page-break/><text:span text:style-name="T23">R$ </text:span><text:span text:style-name="T25">1.891,19</text:span></text:p>
          </table:table-cell>
        </table:table-row>
        <table:table-row table:style-name="Tabela4.1">
          <table:table-cell table:style-name="Tabela4.A3" office:value-type="string">
            <text:p text:style-name="P176">Professor – Supervisor Escolar p/ escolas da SEDE Urbana do Município</text:p>
          </table:table-cell>
          <table:table-cell table:style-name="Tabela4.A3" office:value-type="string">
            <text:p text:style-name="P178"/>
            <text:p text:style-name="P180">25</text:p>
          </table:table-cell>
          <table:table-cell table:style-name="Tabela4.A3" office:value-type="string">
            <text:p text:style-name="P180">20 horas semanais</text:p>
          </table:table-cell>
          <table:table-cell table:style-name="Tabela4.D3" office:value-type="string">
            <text:p text:style-name="P178"/>
            <text:p text:style-name="P182"><text:span text:style-name="T23">R$ </text:span><text:span text:style-name="T25">1.891,19</text:span></text:p>
          </table:table-cell>
        </table:table-row>
        <table:table-row table:style-name="Tabela4.1">
          <table:table-cell table:style-name="Tabela4.A3" office:value-type="string">
            <text:p text:style-name="P176">Professor – Orientador Educacional p/ escolas da SEDE Urbana do Município</text:p>
          </table:table-cell>
          <table:table-cell table:style-name="Tabela4.A3" office:value-type="string">
            <text:p text:style-name="P178"/>
            <text:p text:style-name="P180">05</text:p>
          </table:table-cell>
          <table:table-cell table:style-name="Tabela4.A3" office:value-type="string">
            <text:p text:style-name="P180">20 horas semanais</text:p>
          </table:table-cell>
          <table:table-cell table:style-name="Tabela4.D3" office:value-type="string">
            <text:p text:style-name="P178"/>
            <text:p text:style-name="P182"><text:span text:style-name="T23">R$ </text:span><text:span text:style-name="T25">1.891,19</text:span></text:p>
          </table:table-cell>
        </table:table-row>
        <table:table-row table:style-name="Tabela4.1">
          <table:table-cell table:style-name="Tabela4.A3" office:value-type="string">
            <text:p text:style-name="P156">Interprete de LIBRAS p/ escola da SEDE Urbana do Município</text:p>
          </table:table-cell>
          <table:table-cell table:style-name="Tabela4.A3" office:value-type="string">
            <text:p text:style-name="P154">01</text:p>
          </table:table-cell>
          <table:table-cell table:style-name="Tabela4.A3" office:value-type="string">
            <text:p text:style-name="P154">20 horas semanais</text:p>
          </table:table-cell>
          <table:table-cell table:style-name="Tabela4.D3" office:value-type="string">
            <text:p text:style-name="P158"><text:span text:style-name="T23">R$ </text:span><text:span text:style-name="T25">1.891,19</text:span><text:span text:style-name="T23"> </text:span></text:p>
          </table:table-cell>
        </table:table-row>
        <table:table-row table:style-name="Tabela4.1">
          <table:table-cell table:style-name="Tabela4.A3" office:value-type="string">
            <text:p text:style-name="P176">Professor – Letras Português/Espanhol p/ E.M.E.F. Osório Braga - Itaó</text:p>
          </table:table-cell>
          <table:table-cell table:style-name="Tabela4.A3" office:value-type="string">
            <text:p text:style-name="P180">01</text:p>
          </table:table-cell>
          <table:table-cell table:style-name="Tabela4.A3" office:value-type="string">
            <text:p text:style-name="P180">20 horas semanais</text:p>
          </table:table-cell>
          <table:table-cell table:style-name="Tabela4.D3" office:value-type="string">
            <text:p text:style-name="P182"><text:span text:style-name="T23">R$ </text:span><text:span text:style-name="T25">1.891,19</text:span></text:p>
          </table:table-cell>
        </table:table-row>
        <table:table-row table:style-name="Tabela4.1">
          <table:table-cell table:style-name="Tabela4.A3" office:value-type="string">
            <text:p text:style-name="P156">Professor – Supervisor Escolar p/ E.M.E.F. Osório Braga - Itaó</text:p>
          </table:table-cell>
          <table:table-cell table:style-name="Tabela4.A3" office:value-type="string">
            <text:p text:style-name="P154">01</text:p>
          </table:table-cell>
          <table:table-cell table:style-name="Tabela4.A3" office:value-type="string">
            <text:p text:style-name="P154">20 horas semanais</text:p>
          </table:table-cell>
          <table:table-cell table:style-name="Tabela4.D3" office:value-type="string">
            <text:p text:style-name="P182"><text:span text:style-name="T23">R$ <text:s/></text:span><text:span text:style-name="T25">1.891,19</text:span></text:p>
            <text:p text:style-name="P154"/>
          </table:table-cell>
        </table:table-row>
      </table:table>
      <text:p text:style-name="P124"><text:tab/></text:p>
      <text:p text:style-name="P130"><text:span text:style-name="T16"><text:tab/></text:span><text:span text:style-name="T11">§ 1º O contratado, exclusivamente, para a função de Professor – Área 1, detentor de habilitação específica obtida em Curso Superior de Licenciatura Plena Séries Iniciais e/ou Educação Infantil ou Pedagogia com habilitação em Educação Séries Iniciais e/ou Educação Infantil ou Normal Superior, terá direito a um acréscimo de 50% (cinquenta por cento) no Vencimento Mensal estipulado no quadro constante deste Art. 1º, desde que apresente o comprovante de tal habilitação no ato da contratação. </text:span></text:p>
      <text:p text:style-name="P210"><text:span text:style-name="T30"><text:tab/>§ 2º </text:span><text:span text:style-name="Strong_20_Emphasis"><text:span text:style-name="T37">Aos contratados para as funções especificadas no quadro constante deste artigo, poderão perceber a gratificação de difícil acesso em conformidade com o estabelecido no Art. 32 da Lei Municipal n.º 1.740/90, desde que designados para exercer suas funções em escola de difícil acesso.</text:span></text:span></text:p>
      <text:p text:style-name="P210"><text:span text:style-name="T20"><text:tab/>§ 3º </text:span><text:span text:style-name="Strong_20_Emphasis"><text:span text:style-name="T12">Os contratos autorizados pelo </text:span></text:span><text:span text:style-name="Strong_20_Emphasis"><text:span text:style-name="T17">caput</text:span></text:span><text:span text:style-name="Strong_20_Emphasis"><text:span text:style-name="T12"> deste artigo, vigorarão por prazo determinado, tendo seu término vinculado a data do fim do ano letivo de 2022 nas Escolas Municipais, em cumprimento ao disposto no Parágrafo Único do Art. 34 da Lei Municipal n.º 1.740/90.</text:span></text:span></text:p>
      <text:p text:style-name="P210"><text:span text:style-name="Strong_20_Emphasis"><text:span text:style-name="T12"><text:s/></text:span></text:span></text:p>
      <text:p text:style-name="P126"><text:tab/>Art. 2º Fica autorizado o Poder Executivo a contratar, por tempo determinado para atender a necessidade temporária de excepcional interesse público, profissionais para as funções a seguir descritas:</text:p>
      <text:p text:style-name="P1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94">FUNÇÃO</text:p>
          </table:table-cell>
          <table:table-cell table:style-name="Tabela5.A1" office:value-type="string">
            <text:p text:style-name="P194">QUANTI-</text:p>
            <text:p text:style-name="P194">DADE</text:p>
          </table:table-cell>
          <table:table-cell table:style-name="Tabela5.A1" office:value-type="string">
            <text:p text:style-name="P194">CARGA HORÁRIA</text:p>
          </table:table-cell>
          <table:table-cell table:style-name="Tabela5.D1" office:value-type="string">
            <text:p text:style-name="P194">VENCIMENTO MENSAL</text:p>
          </table:table-cell>
        </table:table-row>
        <table:table-row table:style-name="Tabela5.1">
          <table:table-cell table:style-name="Tabela5.A2" office:value-type="string">
            <text:p text:style-name="P206"><text:span text:style-name="T34">Motorista de veículo pesado </text:span><text:span text:style-name="T24">p/ atender a linha da E.M.E.F. Osório Braga - Itaó</text:span></text:p>
          </table:table-cell>
          <table:table-cell table:style-name="Tabela5.A2" office:value-type="string">
            <text:p text:style-name="P194">01</text:p>
          </table:table-cell>
          <table:table-cell table:style-name="Tabela5.A2" office:value-type="string">
            <text:p text:style-name="P194">40 horas semanais</text:p>
          </table:table-cell>
          <table:table-cell table:style-name="Tabela5.D2" office:value-type="string">
            <text:p text:style-name="P194">R$ <text:s/>1.640,64</text:p>
            <text:p text:style-name="P194"/>
          </table:table-cell>
        </table:table-row>
        <table:table-row table:style-name="Tabela5.1">
          <table:table-cell table:style-name="Tabela5.A2" office:value-type="string">
            <text:p text:style-name="P196">Motorista de veículo pesado</text:p>
          </table:table-cell>
          <table:table-cell table:style-name="Tabela5.A2" office:value-type="string">
            <text:p text:style-name="P194">01</text:p>
          </table:table-cell>
          <table:table-cell table:style-name="Tabela5.A2" office:value-type="string">
            <text:p text:style-name="P194">40 horas semanais</text:p>
          </table:table-cell>
          <table:table-cell table:style-name="Tabela5.D2" office:value-type="string">
            <text:p text:style-name="P194">R$ 1.640,64</text:p>
          </table:table-cell>
        </table:table-row>
        <table:table-row table:style-name="Tabela5.1">
          <table:table-cell table:style-name="Tabela5.A2" office:value-type="string">
            <text:p text:style-name="P196">Recreacionista</text:p>
          </table:table-cell>
          <table:table-cell table:style-name="Tabela5.A2" office:value-type="string">
            <text:p text:style-name="P194">13</text:p>
          </table:table-cell>
          <table:table-cell table:style-name="Tabela5.A2" office:value-type="string">
            <text:p text:style-name="P194">40 horas semanais</text:p>
          </table:table-cell>
          <table:table-cell table:style-name="Tabela5.D2" office:value-type="string">
            <text:p text:style-name="P194">R$ 1.275,65</text:p>
          </table:table-cell>
        </table:table-row>
      </table:table>
      <text:p text:style-name="P98"/>
      <text:p text:style-name="P184"><text:span text:style-name="Fonte_20_parág._20_padrão"><text:span text:style-name="T14"><text:tab/>Parágrafo único. Os contratos autorizados pelo </text:span></text:span><text:span text:style-name="Fonte_20_parág._20_padrão"><text:span text:style-name="T18">caput</text:span></text:span><text:span text:style-name="Fonte_20_parág._20_padrão"><text:span text:style-name="T14"> deste artigo 2º, vigorarão pelo prazo determinado de 12 (doze) meses, podendo ser prorrogados, uma única vez, por igual período,</text:span></text:span><text:span text:style-name="Strong_20_Emphasis"><text:span text:style-name="T15"> em </text:span></text:span><text:soft-page-break/><text:span text:style-name="Strong_20_Emphasis"><text:span text:style-name="T15">conformidade com o disposto no Art. 242 da Lei Municipal n.º 1.751/90, com </text:span></text:span><text:span text:style-name="Strong_20_Emphasis"><text:span text:style-name="T29">redação dada pela Lei nº 4.232/2017</text:span></text:span><text:span text:style-name="Fonte_20_parág._20_padrão"><text:span text:style-name="T14">.</text:span></text:span></text:p>
      <text:p text:style-name="P186"/>
      <text:p text:style-name="P184"><text:span text:style-name="Fonte_20_parág._20_padrão"><text:span text:style-name="T15"><text:tab/>Art. </text:span></text:span><text:span text:style-name="Strong_20_Emphasis"><text:span text:style-name="T15">3º As contratações autorizadas por esta Lei</text:span></text:span><text:span text:style-name="Strong_20_Emphasis"><text:span text:style-name="T19"> </text:span></text:span><text:span text:style-name="Strong_20_Emphasis"><text:span text:style-name="T15">serão realizadas levando em consideração a ordem de classificação dos candidatos aprovados para as respectivas funções em processo seletivo simplificado promovido pelo Poder Executivo. </text:span></text:span></text:p>
      <text:p text:style-name="P186"/>
      <text:p text:style-name="P210"><text:span text:style-name="T33"><text:tab/>Art. 4º </text:span><text:span text:style-name="T37">As atribuições dos contratados no exercício das funções especificadas nos Arts. 1º e 2º da presente Lei constam no anexo I, que é parte integrante desta Lei.</text:span></text:p>
      <text:p text:style-name="P200"><text:tab/></text:p>
      <text:p text:style-name="P210"><text:span text:style-name="T30"><text:tab/>Art. 5º </text:span><text:span text:style-name="T37">O Poder Executivo Municipal, a qualquer tempo, poderá rescindir o contrato emergencial, observada a necessidade e o interesse público.</text:span></text:p>
      <text:p text:style-name="P200"/>
      <text:p text:style-name="P210"><text:span text:style-name="T30"><text:tab/>Art. 6º </text:span><text:span text:style-name="T20">Os</text:span><text:span text:style-name="Strong_20_Emphasis"><text:span text:style-name="T37"> contratos temporários de excepcional interesse público são de </text:span></text:span><text:span text:style-name="Strong_20_Emphasis"><text:span text:style-name="T41">natureza administrativa </text:span></text:span><text:span text:style-name="Strong_20_Emphasis"><text:span text:style-name="T37">e asseguram aos contratados os direitos estabelecidos no art. 244 da Lei Municipal nº 1.751/1990. </text:span></text:span></text:p>
      <text:p text:style-name="P200"/>
      <text:p text:style-name="P79"><text:span text:style-name="Strong_20_Emphasis"><text:span text:style-name="T37"><text:tab/>Parágrafo Único. Aos contratados na forma desta lei fica assegurado também:</text:span></text:span></text:p>
      <text:p text:style-name="P210"><text:span text:style-name="Strong_20_Emphasis"><text:span text:style-name="T37"><text:tab/>I – o direito de percepção do adicional por atividade insalubre, desde que cumpridas as exigências previstas nas Leis Municipais n.º 1.751/1990, e n.º</text:span></text:span><text:span text:style-name="Strong_20_Emphasis"><text:span text:style-name="T15"> 2.218/1996 </text:span></text:span><text:span text:style-name="Strong_20_Emphasis"><text:span text:style-name="T37">e no Laudo Técnico Pericial do Município;</text:span></text:span></text:p>
      <text:p text:style-name="P33"><text:span text:style-name="T37"><text:tab/></text:span><text:span text:style-name="Strong_20_Emphasis"><text:span text:style-name="T37">II – o direito de percepção do vale-transporte, desde que cumpridas as exigências previstas na Lei Municipal n.º </text:span></text:span><text:span text:style-name="Strong_20_Emphasis"><text:span text:style-name="T46">2.111/94 e no Decreto n.º 2.966/95. </text:span></text:span></text:p>
      <text:p text:style-name="P33"><text:span text:style-name="Strong_20_Emphasis"><text:span text:style-name="T46"><text:tab/>III – o </text:span></text:span><text:span text:style-name="T35">direito público subjetivo à estabilidade provisória, desde a confirmação do estado fisiológico de gravidez da contratada, até cinco (5) meses após o parto, nos termos do Art. 10, II, “b” do ADCT – Ato das Disposições Constitucionais Transitórias. </text:span></text:p>
      <text:p text:style-name="P35"><text:s/></text:p>
      <text:p text:style-name="P33"><text:span text:style-name="T37"><text:tab/></text:span><text:span text:style-name="Strong_20_Emphasis"><text:span text:style-name="T37">Art. 7º<text:tab/> </text:span></text:span><text:span text:style-name="T30">Esta Lei entra em vigor na data de sua publicação.</text:span></text:p>
      <text:p text:style-name="P202"><text:s/></text:p>
      <text:p text:style-name="P208"><text:span text:style-name="T30">Gabinete do Prefeito, em </text:span><text:span text:style-name="T40">22</text:span><text:span text:style-name="T30"> de f</text:span><text:span text:style-name="T40">evereiro</text:span><text:span text:style-name="T30"> de 2022.</text:span></text:p>
      <text:p text:style-name="P198"/>
      <text:p text:style-name="P198"/>
      <text:p text:style-name="P198"/>
      <text:p text:style-name="P45">LEONARDO DISCON SANCHEZ BETIN</text:p>
      <text:p text:style-name="P55">Prefeito</text:p>
      <text:p text:style-name="P204"/>
      <text:p text:style-name="P128"/>
      <text:p text:style-name="P83"/>
      <text:p text:style-name="P83"><text:soft-page-break/></text:p>
      <text:p text:style-name="P83"/>
      <text:p text:style-name="P85"/>
      <text:p text:style-name="P10"><text:span text:style-name="T9">PROJETO DE LEI N° 010, DE </text:span><text:span text:style-name="T10">21</text:span><text:span text:style-name="T9"> DE </text:span><text:span text:style-name="T10">FEVEREIRO</text:span><text:span text:style-name="T9"> DE 202</text:span><text:span text:style-name="T10">2</text:span></text:p>
      <text:p text:style-name="P10"/>
      <text:p text:style-name="P16">MENSAGEM RETIFICATIVA Nº 01, DE 22 DE FEVEREIRO DE 2022</text:p>
      <text:p text:style-name="P19"/>
      <text:p text:style-name="P19"/>
      <text:p text:style-name="P19">ANEXO I</text:p>
      <text:p text:style-name="P110"><text:tab/></text:p>
      <text:p text:style-name="P69"/>
      <text:p text:style-name="P160">FUNÇÃO: PROFESSOR – ÁREA 1</text:p>
      <text:p text:style-name="P162"/>
      <text:p text:style-name="P164">ATRIBUIÇÕES:</text:p>
      <text:p text:style-name="P164"><text:s text:c="7"/><text:tab/><text:tab/></text:p>
      <text:p text:style-name="P29">DESCRIÇÃO SINTÉTICA:</text:p>
      <text:p text:style-name="P29"><text:tab/>- Orientar a aprendizagem do aluno;</text:p>
      <text:p text:style-name="P29"><text:tab/>- Participar no processo de planejamento das atividades da escola;</text:p>
      <text:p text:style-name="P29"><text:tab/>- Organizar as operações inerentes ao processo de ensino-aprendizagem;</text:p>
      <text:p text:style-name="P29"><text:tab/>- Contribuir para o aprimoramento da qualidade do ensino.</text:p>
      <text:p text:style-name="P164"/>
      <text:p text:style-name="P29">DESCRIÇÃO ANALÍTICA: </text:p>
      <text:p text:style-name="P29"><text:tab/>- Planejar e executar o trabalho docente, levantar e interpretar dados relativos à realidade de sua classe e estabelecer mecanismos de avaliação;</text:p>
      <text:p text:style-name="P220"><text:tab/><text:tab/>- Constatar necessidades e carências do aluno e propor o seu encaminhamento a setores específicos de atendimento;</text:p>
      <text:p text:style-name="P220"><text:tab/><text:tab/>- Cooperar com a coordenação pedagógica e orientação educacional organizando registro de observação do aluno, participar de atividades extraclasse;</text:p>
      <text:p text:style-name="P220"><text:tab/><text:tab/>- Coordenar Área de estudo; </text:p>
      <text:p text:style-name="P220"><text:tab/><text:tab/>- Integrar órgãos complementares da escola;</text:p>
      <text:p text:style-name="P220"><text:tab/><text:tab/>- Executar tarefas afins.</text:p>
      <text:p text:style-name="P164"/>
      <text:p text:style-name="P23">CONDIÇÕES DE TRABALHO:</text:p>
      <text:p text:style-name="P23"><text:tab/>a) Carga Horária: 20h Semanais.</text:p>
      <text:p text:style-name="P136"/>
      <text:p text:style-name="P25">REQUISITOS PARA PROVIMENTO:</text:p>
      <text:p text:style-name="P23"><text:tab/>a) Instrução: Curso Superior de Licenciatura Plena Séries Iniciais e/ou Educação Infantil e/ou Pedagogia com habilitação em Educação Séries Iniciais e/ou Educação Infantil ou Normal Superior, sendo admitida como formação mínima a obtida através do Ensino Médio na Modalidade Normal Magistério.</text:p>
      <text:p text:style-name="P25"><text:tab/>b) Idade mínima: 18 (dezoito) anos;</text:p>
      <text:p text:style-name="P25"><text:tab/>c) Outras: conforme instruções reguladoras do processo seletivo.</text:p>
      <text:p text:style-name="P136"><text:tab/></text:p>
      <text:p text:style-name="P136"/>
      <text:p text:style-name="P136"/>
      <text:p text:style-name="P136"/>
      <text:p text:style-name="P136"/>
      <text:p text:style-name="P136"/>
      <text:p text:style-name="P136"><text:soft-page-break/></text:p>
      <text:p text:style-name="P136"/>
      <text:p text:style-name="P136"/>
      <text:p text:style-name="P160">FUNÇÃO: PROFESSOR DE HISTÓRIA</text:p>
      <text:p text:style-name="P166"/>
      <text:p text:style-name="P164">ATRIBUIÇÕES:</text:p>
      <text:p text:style-name="P164"/>
      <text:p text:style-name="P160">DESCRIÇÃO SINTÉTICA:</text:p>
      <text:p text:style-name="P164"><text:tab/>- orientar a aprendizagem do aluno;</text:p>
      <text:p text:style-name="P164"><text:tab/>- participar no processo de planejamento das atividades da escola;</text:p>
      <text:p text:style-name="P164"><text:tab/>- organizar as <text:s/>operações inerentes ao processo ensino-aprendizagem;</text:p>
      <text:p text:style-name="P164"><text:tab/>- contribuir para o aprimoramento da qualidade do ensino.</text:p>
      <text:p text:style-name="P164"/>
      <text:p text:style-name="P160">DESCRIÇÃO ANALÍTICA:</text:p>
      <text:p text:style-name="P164"><text:tab/>- ministrar aulas teóricas, práticas e supervisionar o estágio, executando os programas das disciplinas, de conformidade com as diretrizes traçadas;</text:p>
      <text:p text:style-name="P164"><text:tab/>- elaborar planos de aula e aplicar avaliações e ter sempre completo e correto seu caderno de chamada;</text:p>
      <text:p text:style-name="P164"><text:tab/>- manter contato com os pais dos alunos, a fim de interessá-los nos problemas de Educação e da vida escolar;</text:p>
      <text:p text:style-name="P164"><text:tab/>- atender à convocação para reuniões com autoridades de ensino;</text:p>
      <text:p text:style-name="P164"><text:tab/>- participar de atividades extraclasse;</text:p>
      <text:p text:style-name="P164"><text:tab/>- manter registro das atividades de classe e delas prestar contas, quando for solicitado;</text:p>
      <text:p text:style-name="P164"><text:tab/>- manter-se atualizado no conhecimento da legislação de ensino, especificamente do ensino médio;</text:p>
      <text:p text:style-name="P164"><text:tab/>- participar de treinamentos e cursos, quando solicitado;</text:p>
      <text:p text:style-name="P164"><text:tab/>- usar material didático atual e adequado ao ensino citado;</text:p>
      <text:p text:style-name="P164"><text:tab/>- sugerir medidas que visem a melhoria do sistema de ensino;</text:p>
      <text:p text:style-name="P164"><text:tab/>- colaborar na programação de solenidades cívicas e outros de interesse coletivo da comunidade onde atua;</text:p>
      <text:p text:style-name="P164"><text:tab/>- coordenar e supervisionar, quando necessário tarefas inerentes a sua atividade.</text:p>
      <text:p text:style-name="P170"/>
      <text:p text:style-name="P23">CONDIÇÕES DE TRABALHO:</text:p>
      <text:p text:style-name="P188"><text:tab/>a) Carga Horária: 20 h Semanais.</text:p>
      <text:p text:style-name="P188"/>
      <text:p text:style-name="P27">REQUISITOS PARA PROVIMENTO:</text:p>
      <text:p text:style-name="P188"><text:tab/>a) Instrução: Nível Superior em curso de licenciatura plena na área /disciplina de atuação, reconhecido pelo MEC.</text:p>
      <text:p text:style-name="P190"><text:tab/>b) Idade mínima: 18 (dezoito) anos;</text:p>
      <text:p text:style-name="P190"><text:tab/>c) Outras: conforme instruções reguladoras do processo seletivo.</text:p>
      <text:p text:style-name="P138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140"/>
      <text:p text:style-name="P140"/>
      <text:p text:style-name="P160">FUNÇÃO: PROFESSOR DE PORTUGUÊS</text:p>
      <text:p text:style-name="P166"/>
      <text:p text:style-name="P164">ATRIBUIÇÕES:</text:p>
      <text:p text:style-name="P164"/>
      <text:p text:style-name="P160">DESCRIÇÃO SINTÉTICA:</text:p>
      <text:p text:style-name="P164"><text:tab/>- orientar a aprendizagem do aluno;</text:p>
      <text:p text:style-name="P164"><text:tab/>- participar no processo de planejamento das atividades da escola;</text:p>
      <text:p text:style-name="P164"><text:tab/>- organizar as operações inerentes ao processo ensino-aprendizagem;</text:p>
      <text:p text:style-name="P164"><text:tab/>- contribuir para o aprimoramento da qualidade do ensino.</text:p>
      <text:p text:style-name="P164"/>
      <text:p text:style-name="P160">DESCRIÇÃO ANALÍTICA:</text:p>
      <text:p text:style-name="P174"><text:tab/>- ministrar aulas teóricas, práticas e supervisionar o estágio, executando os programas das disciplinas, de conformidade com as diretrizes traçadas;</text:p>
      <text:p text:style-name="P164"><text:tab/>- elaborar planos de aula e aplicar avaliações e ter sempre completo e correto seu caderno de chamada;</text:p>
      <text:p text:style-name="P164"><text:tab/>- manter contato com os pais dos alunos, a fim de interessá-los nos problemas de Educação e da vida escolar;</text:p>
      <text:p text:style-name="P164"><text:tab/>- atender à convocação para reuniões com autoridades de ensino;</text:p>
      <text:p text:style-name="P164"><text:tab/>- participar de atividades extraclasse;</text:p>
      <text:p text:style-name="P164"><text:tab/>- manter registro das atividades de classe e delas prestar contas, quando for solicitado;</text:p>
      <text:p text:style-name="P164"><text:tab/>- manter-se atualizado no conhecimento da legislação de ensino, especificamente do ensino médio;</text:p>
      <text:p text:style-name="P164"><text:tab/>- participar de treinamentos e cursos, quando solicitado;</text:p>
      <text:p text:style-name="P164"><text:tab/>- usar material didático atual e adequado ao ensino citado;</text:p>
      <text:p text:style-name="P164"><text:tab/>- sugerir medidas que visem a melhoria do sistema de ensino;</text:p>
      <text:p text:style-name="P164"><text:tab/>- colaborar na programação de solenidades cívicas e outros de interesse coletivo da comunidade onde atua;</text:p>
      <text:p text:style-name="P164"><text:tab/>- coordenar e supervisionar, quando necessário tarefas inerentes a sua atividade.</text:p>
      <text:p text:style-name="P222"/>
      <text:p text:style-name="P23">CONDIÇÕES DE TRABALHO:</text:p>
      <text:p text:style-name="P188"><text:tab/>a) Carga Horária: 20 h Semanais.</text:p>
      <text:p text:style-name="P188"/>
      <text:p text:style-name="P27">REQUISITOS PARA PROVIMENTO:</text:p>
      <text:p text:style-name="P188"><text:tab/>a) Instrução: Nível Superior em curso de licenciatura plena na área /disciplina de atuação, reconhecido pelo MEC.</text:p>
      <text:p text:style-name="P190"><text:tab/>b) Idade mínima: 18 (dezoito) anos;</text:p>
      <text:p text:style-name="P190"><text:tab/>c) Outras: conforme instruções reguladoras do processo seletivo.</text:p>
      <text:p text:style-name="P138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140"/>
      <text:p text:style-name="P168"/>
      <text:p text:style-name="P160">FUNÇÃO: PROFESSOR DE GEOGRAFIA</text:p>
      <text:p text:style-name="P166"/>
      <text:p text:style-name="P164">ATRIBUIÇÕES:</text:p>
      <text:p text:style-name="P164"/>
      <text:p text:style-name="P160">DESCRIÇÃO SINTÉTICA:</text:p>
      <text:p text:style-name="P164"><text:tab/>- orientar a aprendizagem do aluno;</text:p>
      <text:p text:style-name="P164"><text:tab/>- participar no processo de planejamento das atividades da escola;</text:p>
      <text:p text:style-name="P164"><text:tab/>- organizar as operações inerentes ao processo ensino-aprendizagem;</text:p>
      <text:p text:style-name="P164"><text:tab/>- contribuir para o aprimoramento da qualidade do ensino.</text:p>
      <text:p text:style-name="P164"/>
      <text:p text:style-name="P160">DESCRIÇÃO ANALÍTICA:</text:p>
      <text:p text:style-name="P164"><text:tab/>- ministrar aulas teóricas, práticas e supervisionar o estágio, executando os programas das disciplinas, de conformidade com as diretrizes traçadas;</text:p>
      <text:p text:style-name="P164"><text:tab/>- elaborar planos de aula e aplicar avaliações e ter sempre completo e correto seu caderno de chamada;</text:p>
      <text:p text:style-name="P164"><text:tab/>- manter contato com os pais dos alunos, a fim de interessá-los nos problemas de Educação e da vida escolar;</text:p>
      <text:p text:style-name="P164"><text:tab/>- atender à convocação para reuniões com autoridades de ensino;</text:p>
      <text:p text:style-name="P164"><text:tab/>- participar de atividades extraclasse;</text:p>
      <text:p text:style-name="P164"><text:tab/>- manter registro das atividades de classe e delas prestar contas, quando for solicitado;</text:p>
      <text:p text:style-name="P164"><text:tab/>- manter-se atualizado no conhecimento da legislação de ensino, especificamente do ensino médio;</text:p>
      <text:p text:style-name="P164"><text:tab/>- participar de treinamentos e cursos, quando solicitado;</text:p>
      <text:p text:style-name="P164"><text:tab/>- usar material didático atual e adequado ao ensino citado;</text:p>
      <text:p text:style-name="P164"><text:tab/>- sugerir medidas que visem a melhoria do sistema de ensino;</text:p>
      <text:p text:style-name="P164"><text:tab/>- colaborar na programação de solenidades cívicas e outros de interesse coletivo da comunidade onde atua;</text:p>
      <text:p text:style-name="P164"><text:tab/>- coordenar e supervisionar, quando necessário tarefas inerentes a sua atividade.</text:p>
      <text:p text:style-name="P170"/>
      <text:p text:style-name="P23">CONDIÇÕES DE TRABALHO:</text:p>
      <text:p text:style-name="P188"><text:tab/>a) Carga Horária: 20 h Semanais.</text:p>
      <text:p text:style-name="P188"/>
      <text:p text:style-name="P27">REQUISITOS PARA PROVIMENTO:</text:p>
      <text:p text:style-name="P188"><text:tab/>a) Instrução: Nível Superior em curso de licenciatura plena na área /disciplina de atuação, reconhecido pelo MEC.</text:p>
      <text:p text:style-name="P190"><text:tab/>b) Idade mínima: 18 (dezoito) anos;</text:p>
      <text:p text:style-name="P190"><text:tab/>c) Outras: conforme instruções reguladoras do processo seletivo.</text:p>
      <text:p text:style-name="P138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140"/>
      <text:p text:style-name="P140"/>
      <text:p text:style-name="P160">FUNÇÃO: PROFESSOR LETRAS – PORTUGUÊS/ESPANHOL</text:p>
      <text:p text:style-name="P166"/>
      <text:p text:style-name="P164">ATRIBUIÇÕES:</text:p>
      <text:p text:style-name="P164"/>
      <text:p text:style-name="P160">DESCRIÇÃO SINTÉTICA:</text:p>
      <text:p text:style-name="P172"><text:span text:style-name="T6"><text:tab/></text:span><text:span text:style-name="T13">- orientar a aprendizagem do aluno;</text:span></text:p>
      <text:p text:style-name="P164"><text:tab/>- participar no processo de planejamento das atividades da escola;</text:p>
      <text:p text:style-name="P164"><text:tab/>- organizar as operações inerentes ao processo ensino-aprendizagem;</text:p>
      <text:p text:style-name="P164"><text:tab/>- contribuir para o aprimoramento da qualidade do ensino.</text:p>
      <text:p text:style-name="P164"/>
      <text:p text:style-name="P160">DESCRIÇÃO ANALÍTICA:</text:p>
      <text:p text:style-name="P164"><text:tab/>- ministrar aulas teóricas, práticas e supervisionar o estágio, executando os programas das disciplinas, de conformidade com as diretrizes traçadas;</text:p>
      <text:p text:style-name="P164"><text:tab/>- elaborar planos de aula e aplicar avaliações e ter sempre completo e correto seu caderno de chamada;</text:p>
      <text:p text:style-name="P164"><text:tab/>- manter contato com os pais dos alunos, a fim de interessá-los nos problemas de Educação e da vida escolar;</text:p>
      <text:p text:style-name="P164"><text:tab/>- atender à convocação para reuniões com autoridades de ensino;</text:p>
      <text:p text:style-name="P164"><text:tab/>- participar de atividades extraclasse;</text:p>
      <text:p text:style-name="P164"><text:tab/>- manter registro das atividades de classe e delas prestar contas, quando for solicitado;</text:p>
      <text:p text:style-name="P164"><text:tab/>- manter-se atualizado no conhecimento da legislação de ensino, especificamente do ensino médio;</text:p>
      <text:p text:style-name="P164"><text:tab/>- participar de treinamentos e cursos, quando solicitado;</text:p>
      <text:p text:style-name="P164"><text:tab/>- usar material didático atual e adequado ao ensino citado;</text:p>
      <text:p text:style-name="P164"><text:tab/>- sugerir medidas que visem a melhoria do sistema de ensino;</text:p>
      <text:p text:style-name="P164"><text:tab/>- colaborar na programação de solenidades cívicas e outros de interesse coletivo da comunidade onde atua;</text:p>
      <text:p text:style-name="P164"><text:tab/>- coordenar e supervisionar, quando necessário tarefas inerentes a sua atividade.</text:p>
      <text:p text:style-name="P170"/>
      <text:p text:style-name="P23">CONDIÇÕES DE TRABALHO:</text:p>
      <text:p text:style-name="P188"><text:tab/>a) Carga Horária: 20 h Semanais.</text:p>
      <text:p text:style-name="P188"/>
      <text:p text:style-name="P27">REQUISITOS PARA PROVIMENTO:</text:p>
      <text:p text:style-name="P188"><text:tab/>a) Instrução: Nível Superior em curso de licenciatura plena na área /disciplina de atuação, reconhecido pelo MEC.</text:p>
      <text:p text:style-name="P190"><text:tab/>b) Idade mínima: 18 (dezoito) anos;</text:p>
      <text:p text:style-name="P190"><text:tab/>c) Outras: conforme instruções reguladoras do processo seletivo.</text:p>
      <text:p text:style-name="P138"/>
      <text:p text:style-name="P140"/>
      <text:p text:style-name="P142"/>
      <text:p text:style-name="P142"/>
      <text:p text:style-name="P142"/>
      <text:p text:style-name="P142"/>
      <text:p text:style-name="P142"/>
      <text:p text:style-name="P142"/>
      <text:p text:style-name="P142"><text:soft-page-break/></text:p>
      <text:p text:style-name="P142"/>
      <text:p text:style-name="P148"/>
      <text:p text:style-name="P130"><text:span text:style-name="T22">FUN</text:span><text:span text:style-name="T5">ÇÃO</text:span><text:span text:style-name="T22">: PROFESSOR SUPERVISOR ESCOLAR</text:span></text:p>
      <text:p text:style-name="P150"/>
      <text:p text:style-name="P132">ATRIBUIÇÕES:</text:p>
      <text:p text:style-name="P132"/>
      <text:p text:style-name="P132">DESCRIÇÃO SINTÉTICA: </text:p>
      <text:p text:style-name="P132"><text:tab/>- Executar atividades específicas de Supervisão Educacional no âmbito da Rede Municipal de Ensino.</text:p>
      <text:p text:style-name="P132"/>
      <text:p text:style-name="P132">DESCRIÇÃO ANALÍTICA: </text:p>
      <text:p text:style-name="P132"><text:tab/>- Assessorar na construção das políticas municipais de educação e no planejamento do projeto pedagógico da educação municipal. Fomentar e criar mecanismos dentro da unidade escolar com o objetivo de alcançar as metas do IDEB, PME e PAR; propor medidas visando:</text:p>
      <text:p text:style-name="P132"/>
      <text:p text:style-name="P192">- contribuir para o acesso e permanência do aluno na Unidade Educativa, intervindo com sua especificidade de mediador da ação docente no currículo, mobilizando os professores para a qualificação do processo ensino-aprendizagem, através da composição, caracterização e acompanhamento das turmas, do horário escolar, listas de materiais e de outras questões curriculares.</text:p>
      <text:p text:style-name="P192">- participar da articulação, elaboração e reelaboração de dados da comunidade escolar como suporte necessário ao dinamismo do projeto político pedagógico, Plano Municipal e ações do PAR;</text:p>
      <text:p text:style-name="P192">- participar junto à comunidade na criação, organização e funcionamento das instâncias colegiadas, tais como: Conselho Escolar Municipal, Grêmio Estudantil e outros, incentivando a participação e democratização das decisões e das relações na unidade escolar;</text:p>
      <text:p text:style-name="P192">- Participar junto com a comunidade escolar no processo da elaboração, atualização do Regimento Escolar, grade curricular e utilização como instrumento de suporte pedagógico;</text:p>
      <text:p text:style-name="P192">- participar da elaboração, execução, acompanhamento e avaliação de projetos, planos, programas e outros, objetivando o atendimento e acompanhamento do professor no que se refere ao processo ensino-aprendizagem, bem como ao encaminhamento dos Professores a outros profissionais quando a situação o exigir;</text:p>
      <text:p text:style-name="P192">- participar de cursos, seminários, encontros e outros, buscando a fundamentação, da atualização e redimensionamento da ação específica do Supervisor e unidade escolar;</text:p>
      <text:p text:style-name="P192">- coordenar o processo de articulação de discussões e de aplicabilidade do currículo junto à comunidade escolar, sendo mediador da ação docente, considerando a realidade do aluno como foco permanente de reflexão do cotidiano educativo;</text:p>
      <text:p text:style-name="P192">- Elaborar anualmente relatório síntese das ações realizadas na Unidade Educativa, enviando a Secretaria de Educação;</text:p>
      <text:p text:style-name="P192">- participar, junto com os professores da sistematização de informações sobre o aluno, em conjunto discutir os possíveis encaminhamentos;</text:p>
      <text:p text:style-name="P192">- coordenar a análise quantitativa do rendimento escolar, junto com professor e demais especialistas, visando reduzir os índices de evasão e repetência, qualificando o processo ensino-aprendizagem, objetivando o alcance da meta do IDEB;</text:p>
      <text:p text:style-name="P192"><text:soft-page-break/>- visar o redimensionamento da ação pedagógica, coordenando junto aos demais especialistas e professores o processo de identificação e análise das causas, propondo soluções para as dificuldades do ensino-aprendizagem;</text:p>
      <text:p text:style-name="P192">- subsidiar o professor no planejamento das ações pedagógicas, para o alcance da articulação vertical e horizontal dos conteúdos, metodologia, e avaliação, redimensionando, quando necessário, o processo ensino-aprendizagem;</text:p>
      <text:p text:style-name="P192">- realizar e/ou promover pesquisas e estudos emitindo pareceres e informações técnicas na área de supervisão escolar;</text:p>
      <text:p text:style-name="P192">- acompanhar e avaliar o aluno estagiário em supervisão escolar, junto a instituição formadora;</text:p>
      <text:p text:style-name="P192">- desenvolver o trabalho de supervisão escolar, considerando a ética profissional;</text:p>
      <text:p text:style-name="P192">- realizar outras atividades correlatas com a função.</text:p>
      <text:p text:style-name="P132"/>
      <text:p text:style-name="P132">CONDIÇÕES DE TRABALHO:</text:p>
      <text:p text:style-name="P132"><text:tab/>a) Carga Horária: 20h Semanais.</text:p>
      <text:p text:style-name="P136"/>
      <text:p text:style-name="P136">REQUISITOS PARA PROVIMENTO:</text:p>
      <text:p text:style-name="P132"><text:tab/>a) Instrução: Curso Superior em Pedagogia ou Curso de Pós-Graduação, ambos com Habilitação em Supervisão Escolar;</text:p>
      <text:p text:style-name="P136"><text:tab/>b) Idade mínima: 18(dezoito) anos;</text:p>
      <text:p text:style-name="P136"><text:tab/>c) Outras: conforme instruções reguladoras do processo seletivo.</text:p>
      <text:p text:style-name="P134"/>
      <text:p text:style-name="P136"/>
      <text:p text:style-name="P136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140"/>
      <text:p text:style-name="P152"/>
      <text:p text:style-name="P49">FUNÇÃO: PROFESSOR – ORIENTADOR EDUCACIONAL</text:p>
      <text:p text:style-name="P37"/>
      <text:p text:style-name="P37">ATRIBUIÇÕES:</text:p>
      <text:p text:style-name="P39"/>
      <text:p text:style-name="P73"><text:span text:style-name="T44">DESCRIÇÃO SINTÉTICA</text:span><text:span text:style-name="T38">:</text:span></text:p>
      <text:p text:style-name="P41"><text:tab/>- executar atividades específicas e orientação educacional no âmbito da Rede Municipal de Ensino.</text:p>
      <text:p text:style-name="P41"/>
      <text:p text:style-name="P73"><text:span text:style-name="T44">DESCRIÇÃO ANALIÍTICA</text:span><text:span text:style-name="T43">:</text:span><text:span text:style-name="T38"> </text:span></text:p>
      <text:p text:style-name="P41"><text:tab/>- Desempenhar as atividades específicas da orientação educacional;</text:p>
      <text:p text:style-name="P41"><text:tab/>- elaborar o Plano de Ação do Serviço de Orientação Educacional, de acordo com o Projeto Pedagógico e Plano Global da Rede Escolar;</text:p>
      <text:p text:style-name="P41"><text:tab/>- assistir as turmas realizando entrevistas e aconselhamentos, encaminhando, quando necessário, a outros profissionais;</text:p>
      <text:p text:style-name="P41"><text:tab/>- orientar o professor na identificação de comportamentos divergentes dos alunos, levantando e selecionando em conjunto, alternativas de solução a serem adotadas;</text:p>
      <text:p text:style-name="P41"><text:tab/>- promover sondagem de aptidões e oportunizar informação profissional;</text:p>
      <text:p text:style-name="P41"><text:tab/>- participar da composição, caracterização e acompanhamento das turmas e grupos de alunos;</text:p>
      <text:p text:style-name="P41"><text:tab/>- integrar o processo de controle das unidades escolares, atendendo direta ou indiretamente às escolas;</text:p>
      <text:p text:style-name="P41"><text:tab/>- sistematizar as informações coletadas necessárias ao conhecimento global do educando;</text:p>
      <text:p text:style-name="P41"><text:tab/>- <text:s/>executar tarefas afins.</text:p>
      <text:p text:style-name="P41"/>
      <text:p text:style-name="P41">CONDIÇÕES DE TRABALHO:</text:p>
      <text:p text:style-name="P73"><text:span text:style-name="T38"><text:tab/></text:span><text:span text:style-name="T30">a) Carga Horária: 20 hs Semanais.</text:span></text:p>
      <text:p text:style-name="P73"><text:span text:style-name="T38"><text:tab/>b) </text:span><text:span text:style-name="T39">atuar, exclusivamente, na Escola Municipal Osório Braga.</text:span></text:p>
      <text:p text:style-name="P41"/>
      <text:p text:style-name="P41">REQUISITOS PARA PROVIMENTO:</text:p>
      <text:p text:style-name="P73"><text:span text:style-name="T38"><text:tab/>a) </text:span><text:span text:style-name="T43">Instrução:</text:span><text:span text:style-name="T38"> Formação em curso superior de Pedagogia com habilitação específica em Orientação Educacional ou em nível de Pós-Graduação.</text:span></text:p>
      <text:p text:style-name="P73"><text:span text:style-name="T38"><text:tab/></text:span><text:span text:style-name="T30">b) Idade mínima: 18 (dezoito) anos;</text:span></text:p>
      <text:p text:style-name="P41"><text:tab/>c) Outras: conforme instruções reguladoras do processo seletivo.</text:p>
      <text:p text:style-name="P43"/>
      <text:p text:style-name="P51"/>
      <text:p text:style-name="P53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><text:soft-page-break/></text:p>
      <text:p text:style-name="P144"/>
      <text:p text:style-name="P144"/>
      <text:p text:style-name="P112"><text:span text:style-name="hgkelc"><text:span text:style-name="T42">FUNÇÃO: </text:span></text:span><text:span text:style-name="hgkelc"><text:span text:style-name="T45">INTÉRPRETE DE LIBRAS</text:span></text:span></text:p>
      <text:p text:style-name="P100"/>
      <text:p text:style-name="P112"><text:span text:style-name="hgkelc"><text:span text:style-name="T45">ATRIBUIÇÕES:</text:span></text:span></text:p>
      <text:p text:style-name="P102"/>
      <text:p text:style-name="P114"><text:span text:style-name="hgkelc"><text:span text:style-name="T30">DE</text:span></text:span><text:span text:style-name="hgkelc"><text:span text:style-name="T40">SCRIÇÃO SUMÁRIA:</text:span></text:span></text:p>
      <text:p text:style-name="P104"><text:tab/>- Traduzir textos de qualquer natureza, de um idioma para outro, considerando as variáveis culturais, bem como os aspectos terminológicos e estilísticos, tendo em vista um público-alvo específico.</text:p>
      <text:p text:style-name="P104"><text:tab/>- Interpretar na língua de sinais, de forma simultânea ou consecutiva, de um idioma para outro, conteúdo de aulas, discursos, debates, textos, formas de comunicação eletrônica, respeitando o respectivo contexto e as características culturais das partes. </text:p>
      <text:p text:style-name="P104"/>
      <text:p text:style-name="P116">DESCRIÇÃO DAS ATIVIDADES:</text:p>
      <text:p text:style-name="P104"><text:tab/>- Facilitar a comunicação entre pessoas surdas, pessoas com deficiência auditiva e outras;</text:p>
      <text:p text:style-name="P104"><text:tab/>- Realizar a mediação da comunicação entre o aluno ou alunos surdos e ouvintes e o professor de sala de aula, transmitindo de forma clara e fiel o conteúdo escolar programado para a aula;</text:p>
      <text:p text:style-name="P102"><text:tab/>- Manter um canal comunicativo do aluno surdo com a comunidade escolar;</text:p>
      <text:p text:style-name="P102"><text:tab/>- Realizar a interpretação da língua falada para a língua sinalizada e vice-versa observando os seguintes preceitos éticos:</text:p>
      <text:p text:style-name="P102"><text:tab/>a) confiabilidade (sigilo profissional); </text:p>
      <text:p text:style-name="P102"><text:tab/>b) imparcialidade (o intérprete deve ser neutro e não interferir com opiniões próprias);</text:p>
      <text:p text:style-name="P102"><text:tab/>c) discrição (o intérprete deve estabelecer limites no seu envolvimento durante a atuação);</text:p>
      <text:p text:style-name="P102"><text:tab/>d) distância profissional (o profissional intérprete e sua vida pessoal são separados);</text:p>
      <text:p text:style-name="P102"><text:tab/>e) fidelidade (a interpretação deve ser fiel, o intérprete não pode alterar a informação por querer ajudar ou ter opiniões a respeito de algum assunto, o objetivo da interpretação é passar o que realmente foi dito);</text:p>
      <text:p text:style-name="P102"><text:tab/>- Buscar junto ao professor o entendimento do conteúdo programática, podendo negociar conteúdos, revelar suas dúvidas, questões do aprendiz e quando necessário mediar a relação com o aluno, para que o conhecimento que se almeja seja construído;</text:p>
      <text:p text:style-name="P102"><text:tab/>- Objetivar não apenas traduzir, mas, juntamente, com professor, descobrir meios diferenciados de ensino para que o aluno surdo possa ser favorecido por uma aprendizagem especificamente elaborada, pensada e eficiente;</text:p>
      <text:p text:style-name="P102"><text:tab/>- Opinar, junto ao Professor sugerido atividades e/ou trabalhos que possam facilitar a compreensão do assunto em questão para o aluno surdo, estabelecendo uma parceria, e promovendo o aumento do desempenho do aluno surdo;</text:p>
      <text:p text:style-name="P102"><text:tab/>- Envidar esforços para que toda a comunidade escolar se envolva no processo, propiciando uma integração entres todos, garantindo a efetividade do ato inclusivo, criando um ambiente favorável para que o aluno surdo possa desenvolver suas potencialidades, habilidades, competências e sua criatividade como qualquer outro aluno.</text:p>
      <text:p text:style-name="P102"><text:tab/>- Guardar e manter os materiais pedagógicos utilizados em sua jornada de trabalho;</text:p>
      <text:p text:style-name="P102">Intermediar a comunicação entre os alunos surdos usuários de LIBRAS e as pessoas ouvintes usuárias da Língua Portuguesa em diferentes contextos;</text:p>
      <text:p text:style-name="P102"><text:tab/>- Traduzir os textos da Língua Portuguesa para a LIBRAS e os textos da LIBRAS para a Língua Portuguesa;</text:p>
      <text:p text:style-name="P102"><text:soft-page-break/><text:tab/>- Auxiliar no esclarecimento da forma escrita produzida pelos surdos em quaisquer contextos que se façam necessários (avaliações em sala de aula, trabalhos, documentos, etc);</text:p>
      <text:p text:style-name="P102"><text:tab/>- Outras atividades a critério da sua chefia imediata.</text:p>
      <text:p text:style-name="P87"/>
      <text:p text:style-name="P79"><text:span text:style-name="hgkelc"><text:span text:style-name="T45">QUALIFICAÇÕES EXIGÍVEIS</text:span></text:span></text:p>
      <text:p text:style-name="P75"><text:span text:style-name="hgkelc"><text:span text:style-name="T30">a) Escolaridade: </text:span></text:span><text:span text:style-name="hgkelc"><text:span text:style-name="T32">Curso de Licenciatura Plena na área/disciplina de atuação, reconhecido pelo MEC e Curso de Formação de Tradutor e Intérprete de Língua Brasileira de Sinai – Libras, de no mínimo 360 (trezentos e sessenta) horas, para Educação Básica.</text:span></text:span></text:p>
      <text:p text:style-name="P79"><text:span text:style-name="hgkelc"><text:span text:style-name="T30">b) Idade: Maior de 18 Anos.<text:line-break/>c) Outras: Conforme as instruções reguladoras do processo seletivo.<text:line-break/>d) Carga Horária: 20 Horas Semanais.</text:span></text:span></text:p>
      <text:p text:style-name="P57"/>
      <text:p text:style-name="P89"/>
      <text:p text:style-name="P89"/>
      <text:p text:style-name="P102"/>
      <text:p text:style-name="P87"/>
      <text:p text:style-name="P61"/>
      <text:p text:style-name="P71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140"/>
      <text:p text:style-name="P140"/>
      <text:p text:style-name="P75"><text:span text:style-name="T42">FUNÇÃO: </text:span><text:span text:style-name="T45">MOTORISTA DE VEÍCULO PESADO</text:span></text:p>
      <text:p text:style-name="P59"/>
      <text:p text:style-name="P59">ATRIBUIÇÕES:</text:p>
      <text:p text:style-name="P63"/>
      <text:p text:style-name="P47">DESCRIÇÃO SINTÉTICA:</text:p>
      <text:p text:style-name="P59"><text:tab/>- Conduzir e zelar pela conservação de veículos automotores em geral.</text:p>
      <text:p text:style-name="P59"/>
      <text:p text:style-name="P75"><text:span text:style-name="T40">DESCRIÇÃO ANALÍTICA</text:span><text:span text:style-name="T30">:</text:span></text:p>
      <text:p text:style-name="P59"><text:tab/>- Conduzir veículos automotores destinado ao transporte de mais de oito (8) passageiros e cargas acima de 3.500 kg;</text:p>
      <text:p text:style-name="P59"><text:tab/>- Recolher o veículo à garagem ou local destinado quando concluída a jornada do dia, comunicando qualquer defeito porventura existentes;</text:p>
      <text:p text:style-name="P59"><text:tab/>- Manter os veículos em perfeitas condições de funcionamento;</text:p>
      <text:p text:style-name="P59"><text:tab/>- Fazer reparos de emergência;</text:p>
      <text:p text:style-name="P59"><text:tab/>- Zelar pela conservação do veículo que lhe for entregue, <text:s/>inclusive efetuando a lavagem do veículo;</text:p>
      <text:p text:style-name="P59"><text:tab/>- Encarregar-se do transporte e entrega de correspondência ou de <text:s/>carga que lhe for confiada no local determinado;</text:p>
      <text:p text:style-name="P59"><text:tab/>- Promover o abastecimento de combustível, água e óleo;</text:p>
      <text:p text:style-name="P59"><text:tab/>- Verificar o funcionamento do sistema elétrico, lâmpadas, faróis, sinaleiras, buzinas e indicadores de direção;</text:p>
      <text:p text:style-name="P59"><text:tab/>- Providenciar a lubrificação quando indicada;</text:p>
      <text:p text:style-name="P59"><text:tab/>- Verificar <text:s/>o grau de densidade e nível da água da bateria, <text:s/>bem como a <text:s/>calibração dos pneus;</text:p>
      <text:p text:style-name="P59"><text:tab/>- Eventualmente, operar rádio transceptor;</text:p>
      <text:p text:style-name="P59"><text:tab/>- Estar sempre a disposição;</text:p>
      <text:p text:style-name="P59"><text:tab/>- Executar tarefas afins.</text:p>
      <text:p text:style-name="P59"/>
      <text:p text:style-name="P59">QUALIFICAÇÕES EXIGÍVEIS:</text:p>
      <text:p text:style-name="P59"><text:tab/>a) Escolaridade: Ensino Fundamental Completo – Habilitação específica (CNH Categoria </text:p>
      <text:p text:style-name="P59"><text:tab/>b) Idade: 18 anos.</text:p>
      <text:p text:style-name="P75"><text:span text:style-name="T30"><text:tab/>c) Outras: </text:span><text:span text:style-name="T35">Curso de Transporte Escolar c</text:span><text:span text:style-name="T30">onforme as instruções reguladoras do processo seletivo.</text:span></text:p>
      <text:p text:style-name="P31"><text:tab/>d) Carga Horária: 40 Hs Semanais.</text:p>
      <text:p text:style-name="P31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><text:soft-page-break/></text:p>
      <text:p text:style-name="P146"/>
      <text:p text:style-name="P146"/>
      <text:p text:style-name="P77"><text:span text:style-name="hgkelc"><text:span text:style-name="T47">FUNÇÃO: </text:span></text:span><text:span text:style-name="hgkelc"><text:span text:style-name="T48">RECREACIONISTA</text:span></text:span></text:p>
      <text:p text:style-name="P67"/>
      <text:p text:style-name="P75"><text:span text:style-name="T50">DESCRIÇÃO SUMÁRIA:</text:span><text:span text:style-name="T36"> </text:span></text:p>
      <text:p text:style-name="P65"><text:tab/>- promover atividades recreativas diversificadas, visando ao entretenimento, à integração social e ao desenvolvimento das crianças; para tanto, elaboram projetos e executam atividades recreativas;</text:p>
      <text:p text:style-name="P65"><text:tab/>- promover atividades lúdicas, estimulantes à participação; atender crianças, criar atividades recreativas e coordenar setores de recreação; administrar equipamentos e materiais para recreação;</text:p>
      <text:p text:style-name="P65"><text:tab/>- desenvolver atividades segundo normas de segurança; </text:p>
      <text:p text:style-name="P65"><text:tab/>- atuar sob a supervisão da Direção da Escola.</text:p>
      <text:p text:style-name="P106"/>
      <text:p text:style-name="P114"><text:span text:style-name="hgkelc"><text:span text:style-name="T50">DESCRIÇÃO DAS ATIVIDADES:</text:span></text:span></text:p>
      <text:p text:style-name="P114"><text:span text:style-name="hgkelc"><text:span text:style-name="T36"><text:tab/>- desenvolver atividades de recreação, objetivando o desenvolvimento psicossocial satisfatório;</text:span></text:span></text:p>
      <text:p text:style-name="P114"><text:span text:style-name="job-description"><text:span text:style-name="T36"><text:tab/>- organizar, planejar, implantar e orientar a realização de atividades recreativas infantis, nas escolas;</text:span></text:span></text:p>
      <text:p text:style-name="P114"><text:span text:style-name="hgkelc"><text:span text:style-name="T36"><text:tab/>- planejar e desenvolver atividades recreativas tais como jogos, aplicações motoras e visuais, estórias e outros com os alunos das escolas;</text:span></text:span></text:p>
      <text:p text:style-name="P114"><text:span text:style-name="hgkelc"><text:span text:style-name="T36"><text:tab/>- planejar e desenvolver atividade, manuais e artesanais;</text:span></text:span></text:p>
      <text:p text:style-name="P108"><text:tab/>- promove atividades recreativas, brincadeiras e jogos lúdicos, visando o entretenimento, integração social e desenvolvimento pessoal.</text:p>
      <text:p text:style-name="P118"><text:span text:style-name="hgkelc"><text:span text:style-name="T36"><text:tab/>- promover experiências com forte aspecto lúdico, que estimulem as atividades físicas e o desenvolvimento psicomotor;</text:span></text:span></text:p>
      <text:p text:style-name="P114"><text:span text:style-name="hgkelc"><text:span text:style-name="T36"><text:tab/>- criar e executar atividades recreativas voltadas para o público infantil;</text:span></text:span></text:p>
      <text:p text:style-name="P114"><text:span text:style-name="job-description"><text:span text:style-name="T36"><text:tab/>- auxiliar os alunos na rotina escolar, atividades dirigidas e supervisionadas pela direção da escola;</text:span></text:span></text:p>
      <text:p text:style-name="P114"><text:span text:style-name="job-description"><text:span text:style-name="T36"><text:tab/>- promover atividades recreativas, brincadeiras e jogos lúdicos, visando o entretenimento, integração social e desenvolvimento pessoal;</text:span></text:span></text:p>
      <text:p text:style-name="P114"><text:span text:style-name="job-description"><text:span text:style-name="T36"><text:tab/>- executar e monitorar atividades;</text:span></text:span></text:p>
      <text:p text:style-name="P114"><text:span text:style-name="job-description"><text:span text:style-name="T36"><text:tab/>- zelar pela organização do aluno nas dependências do colégio, acompanhá-lo nas aulas práticas, bem como planejar, estimular e orientar aulas interativas e lúdicas;</text:span></text:span></text:p>
      <text:p text:style-name="P114"><text:span text:style-name="job-description"><text:span text:style-name="T36"><text:tab/>- desenvolver propostas lúdicas através de jogos brincadeiras, artes entre outros;</text:span></text:span></text:p>
      <text:p text:style-name="P114"><text:span text:style-name="job-description"><text:span text:style-name="T36"><text:tab/>- desenvolver atividades lúdicas e recreativas com crianças e adolescentes;</text:span></text:span></text:p>
      <text:p text:style-name="P114"><text:span text:style-name="hgkelc"><text:span text:style-name="T36"><text:tab/>- possuir noções de primeiros socorros e como agir em situações de emergências;</text:span></text:span></text:p>
      <text:p text:style-name="P114"><text:span text:style-name="job-description"><text:span text:style-name="T36"><text:tab/>- prezar pela segurança das crianças;</text:span></text:span></text:p>
      <text:p text:style-name="P114"><text:span text:style-name="job-description"><text:span text:style-name="T36"><text:tab/>- responsável pela condução de atividades recreativas, organização, limpeza e zelo dos materiais recreativos;</text:span></text:span></text:p>
      <text:p text:style-name="P92"><text:span text:style-name="Strong_20_Emphasis"><text:span text:style-name="T36"><text:tab/>- realizar outras atividades a cargo da sua chefia imediata.</text:span></text:span></text:p>
      <text:p text:style-name="P67"/>
      <text:p text:style-name="P79"><text:span text:style-name="hgkelc"><text:span text:style-name="T49">QUALIFICAÇÕES EXIGÍVEIS:</text:span></text:span></text:p>
      <text:p text:style-name="P75"><text:span text:style-name="hgkelc"><text:span text:style-name="T26"><text:tab/>a) Escolaridade: Ensino Médio modalidade Magistério ou </text:span></text:span><text:span text:style-name="hgkelc"><text:span text:style-name="T27">Ensino Médio cursando a partir do 6° (sexto) semestre de Pedagogia</text:span></text:span></text:p>
      <text:p text:style-name="P92"><text:span text:style-name="hgkelc"><text:span text:style-name="T36"><text:tab/>b) Idade: Maior de 18 Anos.</text:span></text:span></text:p>
      <text:p text:style-name="P92"><text:span text:style-name="hgkelc"><text:span text:style-name="T36"><text:tab/>c) Outras: Conforme as instruções reguladoras do processo seletivo.</text:span></text:span></text:p>
      <text:p text:style-name="P94"><text:span text:style-name="hgkelc"><text:span text:style-name="T28">d) Carga Horária: 40 Horas Semanais.</text:span></text:span></text:p>
      <text:p text:style-name="P94"><text:span text:style-name="hgkelc"><text:span text:style-name="T28"/></text:span></text:p>
      <text:p text:style-name="P94"><text:span text:style-name="hgkelc"><text:span text:style-name="T28"/></text:span></text:p>
      <text:p text:style-name="P90"/>
      <text:p text:style-name="P20"><text:soft-page-break/></text:p>
      <text:p text:style-name="P216">SUBSTITUIR PELO TEXTO ORIGINAL DO PL <text:span text:style-name="T56">10</text:span>/202<text:span text:style-name="T51">2</text:span> – <text:span text:style-name="T51">OE COM MENSAGEM RETIFICATIVA 01/2022</text:span></text:p>
      <text:p text:style-name="P217"><text:s/></text:p>
      <text:p text:style-name="P217">EMENDA </text:p>
      <text:p text:style-name="P218">Supressiva (<text:span text:style-name="T56">X</text:span>) Aditiva ( ) Modificativa ( ) Substitutiva ( <text:s/>) Retificativa </text:p>
      <text:p text:style-name="P218"/>
      <text:p text:style-name="P215">REDAÇÃO FINAL: </text:p>
      <text:p text:style-name="P215"/>
      <text:p text:style-name="P9"><text:span text:style-name="T3">PROJETO DE LEI N° 010, DE 21 DE</text:span><text:span text:style-name="T5"> FEVEREIRO</text:span><text:span text:style-name="T3"> DE 202</text:span><text:span text:style-name="T5">2</text:span></text:p>
      <text:p text:style-name="P9"/>
      <text:p text:style-name="P11">MENSAGEM RETIFICATIVA Nº 01, DE 22 DE FEVEREIRO DE 2022</text:p>
      <text:p text:style-name="P13"/>
      <text:p text:style-name="P80"/>
      <text:p text:style-name="P211"><text:span text:style-name="Fonte_20_parág._20_padrão"><text:span text:style-name="T7">Autoriza o Poder Executivo a proceder a contratação temporária, de excepcional interesse público, para as funções de Professor Área 1, Professor de História, Professor de Português, Professor de Geografia, Professor Letras – Português/Espanhol, </text:span></text:span><text:span text:style-name="Fonte_20_parág._20_padrão"><text:span text:style-name="T8">Professor Orientador Educacional, Professor Supervisor Escolar, Interprete de Libras, Motorista de Veículo Pesado e Recreacionista.</text:span></text:span></text:p>
      <text:p text:style-name="P213"/>
      <text:p text:style-name="P213"/>
      <text:p text:style-name="P95"><text:span text:style-name="T11"><text:tab/></text:span><text:span text:style-name="T4">Art. 1º Fica autorizado o Poder Executivo a contratar, por tempo determinado para atender a necessidade temporária de excepcional interesse público, profissionais para as funções a seguir descritas:</text:span></text:p>
      <text:p text:style-name="P119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3">FUNÇÃO</text:p>
          </table:table-cell>
          <table:table-cell table:style-name="Tabela1.A1" office:value-type="string">
            <text:p text:style-name="P153">QUANTI-DADE</text:p>
          </table:table-cell>
          <table:table-cell table:style-name="Tabela1.A1" office:value-type="string">
            <text:p text:style-name="P153">CARGA HORÁRIA</text:p>
          </table:table-cell>
          <table:table-cell table:style-name="Tabela1.D1" office:value-type="string">
            <text:p text:style-name="P153">VENCIMENTO MENSAL</text:p>
          </table:table-cell>
        </table:table-row>
        <table:table-row table:style-name="Tabela1.1">
          <table:table-cell table:style-name="Tabela1.A2" office:value-type="string">
            <text:p text:style-name="P155">Professor – Área 1 p/ escolas da SEDE urbana do Município</text:p>
          </table:table-cell>
          <table:table-cell table:style-name="Tabela1.A2" office:value-type="string">
            <text:p text:style-name="P153">15</text:p>
          </table:table-cell>
          <table:table-cell table:style-name="Tabela1.A2" office:value-type="string">
            <text:p text:style-name="P153">20 horas semanais </text:p>
          </table:table-cell>
          <table:table-cell table:style-name="Tabela1.D2" office:value-type="string">
            <text:p text:style-name="P157"><text:span text:style-name="T23">R$ </text:span><text:span text:style-name="T25">1.891,19</text:span></text:p>
          </table:table-cell>
        </table:table-row>
        <table:table-row table:style-name="Tabela1.1">
          <table:table-cell table:style-name="Tabela1.A3" office:value-type="string">
            <text:p text:style-name="P175">Professor – História p/ escolas da SEDE Urbana do Município</text:p>
          </table:table-cell>
          <table:table-cell table:style-name="Tabela1.A3" office:value-type="string">
            <text:p text:style-name="P177"/>
            <text:p text:style-name="P179">03</text:p>
          </table:table-cell>
          <table:table-cell table:style-name="Tabela1.A3" office:value-type="string">
            <text:p text:style-name="P179">20 horas semanais</text:p>
          </table:table-cell>
          <table:table-cell table:style-name="Tabela1.D3" office:value-type="string">
            <text:p text:style-name="P177"/>
            <text:p text:style-name="P181"><text:span text:style-name="T23">R$ </text:span><text:span text:style-name="T25">1.891,19</text:span></text:p>
          </table:table-cell>
        </table:table-row>
        <table:table-row table:style-name="Tabela1.1">
          <table:table-cell table:style-name="Tabela1.A3" office:value-type="string">
            <text:p text:style-name="P175">Professor – Português p/ escola da SEDE Urbana do Município</text:p>
          </table:table-cell>
          <table:table-cell table:style-name="Tabela1.A3" office:value-type="string">
            <text:p text:style-name="P177"/>
            <text:p text:style-name="P179">01</text:p>
          </table:table-cell>
          <table:table-cell table:style-name="Tabela1.A3" office:value-type="string">
            <text:p text:style-name="P179">20 horas semanais</text:p>
          </table:table-cell>
          <table:table-cell table:style-name="Tabela1.D3" office:value-type="string">
            <text:p text:style-name="P177"/>
            <text:p text:style-name="P181"><text:span text:style-name="T23">R$ <text:s/></text:span><text:span text:style-name="T25">1.891,19</text:span></text:p>
          </table:table-cell>
        </table:table-row>
        <table:table-row table:style-name="Tabela1.1">
          <table:table-cell table:style-name="Tabela1.A3" office:value-type="string">
            <text:p text:style-name="P175">Professor – Geografia p/ escola da SEDE Urbana do Município</text:p>
          </table:table-cell>
          <table:table-cell table:style-name="Tabela1.A3" office:value-type="string">
            <text:p text:style-name="P177"/>
            <text:p text:style-name="P179">02</text:p>
          </table:table-cell>
          <table:table-cell table:style-name="Tabela1.A3" office:value-type="string">
            <text:p text:style-name="P179">20 horas semanais</text:p>
          </table:table-cell>
          <table:table-cell table:style-name="Tabela1.D3" office:value-type="string">
            <text:p text:style-name="P177"/>
            <text:p text:style-name="P181"><text:span text:style-name="T23">R$ </text:span><text:span text:style-name="T25">1.891,19</text:span></text:p>
          </table:table-cell>
        </table:table-row>
        <table:table-row table:style-name="Tabela1.1">
          <table:table-cell table:style-name="Tabela1.A3" office:value-type="string">
            <text:p text:style-name="P175">Professor – Supervisor Escolar p/ escolas da SEDE Urbana do Município</text:p>
          </table:table-cell>
          <table:table-cell table:style-name="Tabela1.A3" office:value-type="string">
            <text:p text:style-name="P177"/>
            <text:p text:style-name="P179">25</text:p>
          </table:table-cell>
          <table:table-cell table:style-name="Tabela1.A3" office:value-type="string">
            <text:p text:style-name="P179">20 horas semanais</text:p>
          </table:table-cell>
          <table:table-cell table:style-name="Tabela1.D3" office:value-type="string">
            <text:p text:style-name="P177"/>
            <text:p text:style-name="P181"><text:span text:style-name="T23">R$ </text:span><text:span text:style-name="T25">1.891,19</text:span></text:p>
          </table:table-cell>
        </table:table-row>
        <text:soft-page-break/>
        <table:table-row table:style-name="Tabela1.1">
          <table:table-cell table:style-name="Tabela1.A3" office:value-type="string">
            <text:p text:style-name="P175">Professor – Orientador Educacional p/ escolas da SEDE Urbana do Município</text:p>
          </table:table-cell>
          <table:table-cell table:style-name="Tabela1.A3" office:value-type="string">
            <text:p text:style-name="P177"/>
            <text:p text:style-name="P179">05</text:p>
          </table:table-cell>
          <table:table-cell table:style-name="Tabela1.A3" office:value-type="string">
            <text:p text:style-name="P179">20 horas semanais</text:p>
          </table:table-cell>
          <table:table-cell table:style-name="Tabela1.D3" office:value-type="string">
            <text:p text:style-name="P177"/>
            <text:p text:style-name="P181"><text:span text:style-name="T23">R$ </text:span><text:span text:style-name="T25">1.891,19</text:span></text:p>
          </table:table-cell>
        </table:table-row>
        <table:table-row table:style-name="Tabela1.1">
          <table:table-cell table:style-name="Tabela1.A3" office:value-type="string">
            <text:p text:style-name="P155">Interprete de LIBRAS p/ escola da SEDE Urbana do Município</text:p>
          </table:table-cell>
          <table:table-cell table:style-name="Tabela1.A3" office:value-type="string">
            <text:p text:style-name="P153">01</text:p>
          </table:table-cell>
          <table:table-cell table:style-name="Tabela1.A3" office:value-type="string">
            <text:p text:style-name="P153">20 horas semanais</text:p>
          </table:table-cell>
          <table:table-cell table:style-name="Tabela1.D3" office:value-type="string">
            <text:p text:style-name="P157"><text:span text:style-name="T23">R$ </text:span><text:span text:style-name="T25">1.891,19</text:span><text:span text:style-name="T23"> </text:span></text:p>
          </table:table-cell>
        </table:table-row>
        <table:table-row table:style-name="Tabela1.1">
          <table:table-cell table:style-name="Tabela1.A3" office:value-type="string">
            <text:p text:style-name="P175">Professor – Letras Português/Espanhol p/ E.M.E.F. Osório Braga - Itaó</text:p>
          </table:table-cell>
          <table:table-cell table:style-name="Tabela1.A3" office:value-type="string">
            <text:p text:style-name="P179">01</text:p>
          </table:table-cell>
          <table:table-cell table:style-name="Tabela1.A3" office:value-type="string">
            <text:p text:style-name="P179">20 horas semanais</text:p>
          </table:table-cell>
          <table:table-cell table:style-name="Tabela1.D3" office:value-type="string">
            <text:p text:style-name="P181"><text:span text:style-name="T23">R$ </text:span><text:span text:style-name="T25">1.891,19</text:span></text:p>
          </table:table-cell>
        </table:table-row>
        <table:table-row table:style-name="Tabela1.1">
          <table:table-cell table:style-name="Tabela1.A3" office:value-type="string">
            <text:p text:style-name="P155">Professor – Supervisor Escolar p/ E.M.E.F. Osório Braga - Itaó</text:p>
          </table:table-cell>
          <table:table-cell table:style-name="Tabela1.A3" office:value-type="string">
            <text:p text:style-name="P153">01</text:p>
          </table:table-cell>
          <table:table-cell table:style-name="Tabela1.A3" office:value-type="string">
            <text:p text:style-name="P153">20 horas semanais</text:p>
          </table:table-cell>
          <table:table-cell table:style-name="Tabela1.D3" office:value-type="string">
            <text:p text:style-name="P181"><text:span text:style-name="T23">R$ <text:s/></text:span><text:span text:style-name="T25">1.891,19</text:span></text:p>
            <text:p text:style-name="P153"/>
          </table:table-cell>
        </table:table-row>
      </table:table>
      <text:p text:style-name="P123"><text:tab/></text:p>
      <text:p text:style-name="P129"><text:span text:style-name="T16"><text:tab/></text:span><text:span text:style-name="T30">§ </text:span><text:span text:style-name="T31">1</text:span><text:span text:style-name="T30">º </text:span><text:span text:style-name="Strong_20_Emphasis"><text:span text:style-name="T37">Aos contratados para as funções especificadas no quadro constante deste artigo, poderão perceber a gratificação de difícil acesso em conformidade com o estabelecido no Art. 32 da Lei Municipal n.º 1.740/90, desde que designados para exercer suas funções em escola de difícil acesso.</text:span></text:span></text:p>
      <text:p text:style-name="P209"><text:span text:style-name="T20"><text:tab/>§ </text:span><text:span text:style-name="T21">2</text:span><text:span text:style-name="T20">º </text:span><text:span text:style-name="Strong_20_Emphasis"><text:span text:style-name="T12">Os contratos autorizados pelo </text:span></text:span><text:span text:style-name="Strong_20_Emphasis"><text:span text:style-name="T17">caput</text:span></text:span><text:span text:style-name="Strong_20_Emphasis"><text:span text:style-name="T12"> deste artigo, vigorarão por prazo determinado, tendo seu término vinculado a data do fim do ano letivo de 2022 nas Escolas Municipais, em cumprimento ao disposto no Parágrafo Único do Art. 34 da Lei Municipal n.º 1.740/90.</text:span></text:span></text:p>
      <text:p text:style-name="P209"><text:span text:style-name="Strong_20_Emphasis"><text:span text:style-name="T12"><text:s/></text:span></text:span></text:p>
      <text:p text:style-name="P125"><text:tab/>Art. 2º Fica autorizado o Poder Executivo a contratar, por tempo determinado para atender a necessidade temporária de excepcional interesse público, profissionais para as funções a seguir descritas:</text:p>
      <text:p text:style-name="P1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3">FUNÇÃO</text:p>
          </table:table-cell>
          <table:table-cell table:style-name="Tabela2.A1" office:value-type="string">
            <text:p text:style-name="P193">QUANTI-</text:p>
            <text:p text:style-name="P193">DADE</text:p>
          </table:table-cell>
          <table:table-cell table:style-name="Tabela2.A1" office:value-type="string">
            <text:p text:style-name="P193">CARGA HORÁRIA</text:p>
          </table:table-cell>
          <table:table-cell table:style-name="Tabela2.D1" office:value-type="string">
            <text:p text:style-name="P193">VENCIMENTO MENSAL</text:p>
          </table:table-cell>
        </table:table-row>
        <table:table-row table:style-name="Tabela2.1">
          <table:table-cell table:style-name="Tabela2.A2" office:value-type="string">
            <text:p text:style-name="P205"><text:span text:style-name="T34">Motorista de veículo pesado </text:span><text:span text:style-name="T24">p/ atender a linha da E.M.E.F. Osório Braga - Itaó</text:span></text:p>
          </table:table-cell>
          <table:table-cell table:style-name="Tabela2.A2" office:value-type="string">
            <text:p text:style-name="P193">01</text:p>
          </table:table-cell>
          <table:table-cell table:style-name="Tabela2.A2" office:value-type="string">
            <text:p text:style-name="P193">40 horas semanais</text:p>
          </table:table-cell>
          <table:table-cell table:style-name="Tabela2.D2" office:value-type="string">
            <text:p text:style-name="P193">R$ <text:s/>1.640,64</text:p>
            <text:p text:style-name="P193"/>
          </table:table-cell>
        </table:table-row>
        <table:table-row table:style-name="Tabela2.1">
          <table:table-cell table:style-name="Tabela2.A2" office:value-type="string">
            <text:p text:style-name="P195">Motorista de veículo pesado</text:p>
          </table:table-cell>
          <table:table-cell table:style-name="Tabela2.A2" office:value-type="string">
            <text:p text:style-name="P193">01</text:p>
          </table:table-cell>
          <table:table-cell table:style-name="Tabela2.A2" office:value-type="string">
            <text:p text:style-name="P193">40 horas semanais</text:p>
          </table:table-cell>
          <table:table-cell table:style-name="Tabela2.D2" office:value-type="string">
            <text:p text:style-name="P193">R$ 1.640,64</text:p>
          </table:table-cell>
        </table:table-row>
        <table:table-row table:style-name="Tabela2.1">
          <table:table-cell table:style-name="Tabela2.A2" office:value-type="string">
            <text:p text:style-name="P195">Recreacionista</text:p>
          </table:table-cell>
          <table:table-cell table:style-name="Tabela2.A2" office:value-type="string">
            <text:p text:style-name="P193">13</text:p>
          </table:table-cell>
          <table:table-cell table:style-name="Tabela2.A2" office:value-type="string">
            <text:p text:style-name="P193">40 horas semanais</text:p>
          </table:table-cell>
          <table:table-cell table:style-name="Tabela2.D2" office:value-type="string">
            <text:p text:style-name="P193">R$ 1.275,65</text:p>
          </table:table-cell>
        </table:table-row>
      </table:table>
      <text:p text:style-name="P97"/>
      <text:p text:style-name="P183"><text:span text:style-name="Fonte_20_parág._20_padrão"><text:span text:style-name="T14"><text:tab/>Parágrafo único. Os contratos autorizados pelo </text:span></text:span><text:span text:style-name="Fonte_20_parág._20_padrão"><text:span text:style-name="T18">caput</text:span></text:span><text:span text:style-name="Fonte_20_parág._20_padrão"><text:span text:style-name="T14"> deste artigo 2º, vigorarão pelo prazo determinado de 12 (doze) meses, podendo ser prorrogados, uma única vez, por igual período,</text:span></text:span><text:span text:style-name="Strong_20_Emphasis"><text:span text:style-name="T15"> em conformidade com o disposto no Art. 242 da Lei Municipal n.º 1.751/90, com </text:span></text:span><text:span text:style-name="Strong_20_Emphasis"><text:span text:style-name="T29">redação dada pela Lei nº 4.232/2017</text:span></text:span><text:span text:style-name="Fonte_20_parág._20_padrão"><text:span text:style-name="T14">.</text:span></text:span></text:p>
      <text:p text:style-name="P185"/>
      <text:p text:style-name="P183"><text:span text:style-name="Fonte_20_parág._20_padrão"><text:span text:style-name="T15"><text:tab/>Art. </text:span></text:span><text:span text:style-name="Strong_20_Emphasis"><text:span text:style-name="T15">3º As contratações autorizadas por esta Lei</text:span></text:span><text:span text:style-name="Strong_20_Emphasis"><text:span text:style-name="T19"> </text:span></text:span><text:span text:style-name="Strong_20_Emphasis"><text:span text:style-name="T15">serão realizadas levando em consideração a ordem de classificação dos candidatos aprovados para as respectivas funções em processo seletivo simplificado promovido pelo Poder Executivo. </text:span></text:span></text:p>
      <text:p text:style-name="P185"/>
      <text:p text:style-name="P209"><text:span text:style-name="T33"><text:tab/>Art. 4º </text:span><text:span text:style-name="T37">As atribuições dos contratados no exercício das funções especificadas nos Arts. 1º e 2º da presente Lei constam no anexo I, que é parte integrante desta Lei.</text:span></text:p>
      <text:p text:style-name="P199"><text:tab/></text:p>
      <text:p text:style-name="P209"><text:soft-page-break/><text:span text:style-name="T30"><text:tab/>Art. 5º </text:span><text:span text:style-name="T37">O Poder Executivo Municipal, a qualquer tempo, poderá rescindir o contrato emergencial, observada a necessidade e o interesse público.</text:span></text:p>
      <text:p text:style-name="P199"/>
      <text:p text:style-name="P209"><text:span text:style-name="T30"><text:tab/>Art. 6º </text:span><text:span text:style-name="T20">Os</text:span><text:span text:style-name="Strong_20_Emphasis"><text:span text:style-name="T37"> contratos temporários de excepcional interesse público são de </text:span></text:span><text:span text:style-name="Strong_20_Emphasis"><text:span text:style-name="T41">natureza administrativa </text:span></text:span><text:span text:style-name="Strong_20_Emphasis"><text:span text:style-name="T37">e asseguram aos contratados os direitos estabelecidos no art. 244 da Lei Municipal nº 1.751/1990. </text:span></text:span></text:p>
      <text:p text:style-name="P199"/>
      <text:p text:style-name="P78"><text:span text:style-name="Strong_20_Emphasis"><text:span text:style-name="T37"><text:tab/>Parágrafo Único. Aos contratados na forma desta lei fica assegurado também:</text:span></text:span></text:p>
      <text:p text:style-name="P209"><text:span text:style-name="Strong_20_Emphasis"><text:span text:style-name="T37"><text:tab/>I – o direito de percepção do adicional por atividade insalubre, desde que cumpridas as exigências previstas nas Leis Municipais n.º 1.751/1990, e n.º</text:span></text:span><text:span text:style-name="Strong_20_Emphasis"><text:span text:style-name="T15"> 2.218/1996 </text:span></text:span><text:span text:style-name="Strong_20_Emphasis"><text:span text:style-name="T37">e no Laudo Técnico Pericial do Município;</text:span></text:span></text:p>
      <text:p text:style-name="P32"><text:span text:style-name="T37"><text:tab/></text:span><text:span text:style-name="Strong_20_Emphasis"><text:span text:style-name="T37">II – o direito de percepção do vale-transporte, desde que cumpridas as exigências previstas na Lei Municipal n.º </text:span></text:span><text:span text:style-name="Strong_20_Emphasis"><text:span text:style-name="T46">2.111/94 e no Decreto n.º 2.966/95. </text:span></text:span></text:p>
      <text:p text:style-name="P32"><text:span text:style-name="Strong_20_Emphasis"><text:span text:style-name="T46"><text:tab/>III – o </text:span></text:span><text:span text:style-name="T35">direito público subjetivo à estabilidade provisória, desde a confirmação do estado fisiológico de gravidez da contratada, até cinco (5) meses após o parto, nos termos do Art. 10, II, “b” do ADCT – Ato das Disposições Constitucionais Transitórias. </text:span></text:p>
      <text:p text:style-name="P34"><text:s/></text:p>
      <text:p text:style-name="P32"><text:span text:style-name="T37"><text:tab/></text:span><text:span text:style-name="Strong_20_Emphasis"><text:span text:style-name="T37">Art. 7º<text:tab/> </text:span></text:span><text:span text:style-name="T30">Esta Lei entra em vigor na data de sua publicação.</text:span></text:p>
      <text:p text:style-name="P201"><text:s/></text:p>
      <text:p text:style-name="P207"><text:span text:style-name="T30">Gabinete do Prefeito, em </text:span><text:span text:style-name="T40">22</text:span><text:span text:style-name="T30"> de f</text:span><text:span text:style-name="T40">evereiro</text:span><text:span text:style-name="T30"> de 2022.</text:span></text:p>
      <text:p text:style-name="P197"/>
      <text:p text:style-name="P197"/>
      <text:p text:style-name="P197"/>
      <text:p text:style-name="P44">LEONARDO DISCON SANCHEZ BETIN</text:p>
      <text:p text:style-name="P54">Prefeito</text:p>
      <text:p text:style-name="P203"/>
      <text:p text:style-name="P127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4"><text:soft-page-break/></text:p>
      <text:p text:style-name="P9"><text:span text:style-name="T9">PROJETO DE LEI N° 010, DE </text:span><text:span text:style-name="T10">21</text:span><text:span text:style-name="T9"> DE </text:span><text:span text:style-name="T10">FEVEREIRO</text:span><text:span text:style-name="T9"> DE 202</text:span><text:span text:style-name="T10">2</text:span></text:p>
      <text:p text:style-name="P9"/>
      <text:p text:style-name="P15">MENSAGEM RETIFICATIVA Nº 01, DE 22 DE FEVEREIRO DE 2022</text:p>
      <text:p text:style-name="P18"/>
      <text:p text:style-name="P18"/>
      <text:p text:style-name="P18">ANEXO I</text:p>
      <text:p text:style-name="P109"><text:tab/></text:p>
      <text:p text:style-name="P68"/>
      <text:p text:style-name="P159">FUNÇÃO: PROFESSOR – ÁREA 1</text:p>
      <text:p text:style-name="P161"/>
      <text:p text:style-name="P163">ATRIBUIÇÕES:</text:p>
      <text:p text:style-name="P163"><text:s text:c="7"/><text:tab/><text:tab/></text:p>
      <text:p text:style-name="P28">DESCRIÇÃO SINTÉTICA:</text:p>
      <text:p text:style-name="P28"><text:tab/>- Orientar a aprendizagem do aluno;</text:p>
      <text:p text:style-name="P28"><text:tab/>- Participar no processo de planejamento das atividades da escola;</text:p>
      <text:p text:style-name="P28"><text:tab/>- Organizar as operações inerentes ao processo de ensino-aprendizagem;</text:p>
      <text:p text:style-name="P28"><text:tab/>- Contribuir para o aprimoramento da qualidade do ensino.</text:p>
      <text:p text:style-name="P163"/>
      <text:p text:style-name="P28">DESCRIÇÃO ANALÍTICA: </text:p>
      <text:p text:style-name="P28"><text:tab/>- Planejar e executar o trabalho docente, levantar e interpretar dados relativos à realidade de sua classe e estabelecer mecanismos de avaliação;</text:p>
      <text:p text:style-name="P219"><text:tab/><text:tab/>- Constatar necessidades e carências do aluno e propor o seu encaminhamento a setores específicos de atendimento;</text:p>
      <text:p text:style-name="P219"><text:tab/><text:tab/>- Cooperar com a coordenação pedagógica e orientação educacional organizando registro de observação do aluno, participar de atividades extraclasse;</text:p>
      <text:p text:style-name="P219"><text:tab/><text:tab/>- Coordenar Área de estudo; </text:p>
      <text:p text:style-name="P219"><text:tab/><text:tab/>- Integrar órgãos complementares da escola;</text:p>
      <text:p text:style-name="P219"><text:tab/><text:tab/>- Executar tarefas afins.</text:p>
      <text:p text:style-name="P163"/>
      <text:p text:style-name="P22">CONDIÇÕES DE TRABALHO:</text:p>
      <text:p text:style-name="P22"><text:tab/>a) Carga Horária: 20h Semanais.</text:p>
      <text:p text:style-name="P135"/>
      <text:p text:style-name="P24">REQUISITOS PARA PROVIMENTO:</text:p>
      <text:p text:style-name="P22"><text:tab/>a) Instrução: Curso Superior de Licenciatura Plena Séries Iniciais e/ou Educação Infantil e/ou Pedagogia com habilitação em Educação Séries Iniciais e/ou Educação Infantil ou Normal Superior.</text:p>
      <text:p text:style-name="P24"><text:tab/>b) Idade mínima: 18 (dezoito) anos;</text:p>
      <text:p text:style-name="P24"><text:tab/>c) Outras: conforme instruções reguladoras do processo seletivo.</text:p>
      <text:p text:style-name="P135"><text:tab/></text:p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59"><text:soft-page-break/>FUNÇÃO: PROFESSOR DE HISTÓRIA</text:p>
      <text:p text:style-name="P165"/>
      <text:p text:style-name="P163">ATRIBUIÇÕES:</text:p>
      <text:p text:style-name="P163"/>
      <text:p text:style-name="P159">DESCRIÇÃO SINTÉTICA:</text:p>
      <text:p text:style-name="P163"><text:tab/>- orientar a aprendizagem do aluno;</text:p>
      <text:p text:style-name="P163"><text:tab/>- participar no processo de planejamento das atividades da escola;</text:p>
      <text:p text:style-name="P163"><text:tab/>- organizar as <text:s/>operações inerentes ao processo ensino-aprendizagem;</text:p>
      <text:p text:style-name="P163"><text:tab/>- contribuir para o aprimoramento da qualidade do ensino.</text:p>
      <text:p text:style-name="P163"/>
      <text:p text:style-name="P159">DESCRIÇÃO ANALÍTICA:</text:p>
      <text:p text:style-name="P163"><text:tab/>- ministrar aulas teóricas, práticas e supervisionar o estágio, executando os programas das disciplinas, de conformidade com as diretrizes traçadas;</text:p>
      <text:p text:style-name="P163"><text:tab/>- elaborar planos de aula e aplicar avaliações e ter sempre completo e correto seu caderno de chamada;</text:p>
      <text:p text:style-name="P163"><text:tab/>- manter contato com os pais dos alunos, a fim de interessá-los nos problemas de Educação e da vida escolar;</text:p>
      <text:p text:style-name="P163"><text:tab/>- atender à convocação para reuniões com autoridades de ensino;</text:p>
      <text:p text:style-name="P163"><text:tab/>- participar de atividades extraclasse;</text:p>
      <text:p text:style-name="P163"><text:tab/>- manter registro das atividades de classe e delas prestar contas, quando for solicitado;</text:p>
      <text:p text:style-name="P163"><text:tab/>- manter-se atualizado no conhecimento da legislação de ensino, especificamente do ensino médio;</text:p>
      <text:p text:style-name="P163"><text:tab/>- participar de treinamentos e cursos, quando solicitado;</text:p>
      <text:p text:style-name="P163"><text:tab/>- usar material didático atual e adequado ao ensino citado;</text:p>
      <text:p text:style-name="P163"><text:tab/>- sugerir medidas que visem a melhoria do sistema de ensino;</text:p>
      <text:p text:style-name="P163"><text:tab/>- colaborar na programação de solenidades cívicas e outros de interesse coletivo da comunidade onde atua;</text:p>
      <text:p text:style-name="P163"><text:tab/>- coordenar e supervisionar, quando necessário tarefas inerentes a sua atividade.</text:p>
      <text:p text:style-name="P169"/>
      <text:p text:style-name="P22">CONDIÇÕES DE TRABALHO:</text:p>
      <text:p text:style-name="P187"><text:tab/>a) Carga Horária: 20 h Semanais.</text:p>
      <text:p text:style-name="P187"/>
      <text:p text:style-name="P26">REQUISITOS PARA PROVIMENTO:</text:p>
      <text:p text:style-name="P187"><text:tab/>a) Instrução: Nível Superior em curso de licenciatura plena na área /disciplina de atuação, reconhecido pelo MEC.</text:p>
      <text:p text:style-name="P189"><text:tab/>b) Idade mínima: 18 (dezoito) anos;</text:p>
      <text:p text:style-name="P189"><text:tab/>c) Outras: conforme instruções reguladoras do processo seletivo.</text:p>
      <text:p text:style-name="P137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59"><text:soft-page-break/>FUNÇÃO: PROFESSOR DE PORTUGUÊS</text:p>
      <text:p text:style-name="P165"/>
      <text:p text:style-name="P163">ATRIBUIÇÕES:</text:p>
      <text:p text:style-name="P163"/>
      <text:p text:style-name="P159">DESCRIÇÃO SINTÉTICA:</text:p>
      <text:p text:style-name="P163"><text:tab/>- orientar a aprendizagem do aluno;</text:p>
      <text:p text:style-name="P163"><text:tab/>- participar no processo de planejamento das atividades da escola;</text:p>
      <text:p text:style-name="P163"><text:tab/>- organizar as operações inerentes ao processo ensino-aprendizagem;</text:p>
      <text:p text:style-name="P163"><text:tab/>- contribuir para o aprimoramento da qualidade do ensino.</text:p>
      <text:p text:style-name="P163"/>
      <text:p text:style-name="P159">DESCRIÇÃO ANALÍTICA:</text:p>
      <text:p text:style-name="P173"><text:tab/>- ministrar aulas teóricas, práticas e supervisionar o estágio, executando os programas das disciplinas, de conformidade com as diretrizes traçadas;</text:p>
      <text:p text:style-name="P163"><text:tab/>- elaborar planos de aula e aplicar avaliações e ter sempre completo e correto seu caderno de chamada;</text:p>
      <text:p text:style-name="P163"><text:tab/>- manter contato com os pais dos alunos, a fim de interessá-los nos problemas de Educação e da vida escolar;</text:p>
      <text:p text:style-name="P163"><text:tab/>- atender à convocação para reuniões com autoridades de ensino;</text:p>
      <text:p text:style-name="P163"><text:tab/>- participar de atividades extraclasse;</text:p>
      <text:p text:style-name="P163"><text:tab/>- manter registro das atividades de classe e delas prestar contas, quando for solicitado;</text:p>
      <text:p text:style-name="P163"><text:tab/>- manter-se atualizado no conhecimento da legislação de ensino, especificamente do ensino médio;</text:p>
      <text:p text:style-name="P163"><text:tab/>- participar de treinamentos e cursos, quando solicitado;</text:p>
      <text:p text:style-name="P163"><text:tab/>- usar material didático atual e adequado ao ensino citado;</text:p>
      <text:p text:style-name="P163"><text:tab/>- sugerir medidas que visem a melhoria do sistema de ensino;</text:p>
      <text:p text:style-name="P163"><text:tab/>- colaborar na programação de solenidades cívicas e outros de interesse coletivo da comunidade onde atua;</text:p>
      <text:p text:style-name="P163"><text:tab/>- coordenar e supervisionar, quando necessário tarefas inerentes a sua atividade.</text:p>
      <text:p text:style-name="P221"/>
      <text:p text:style-name="P22">CONDIÇÕES DE TRABALHO:</text:p>
      <text:p text:style-name="P187"><text:tab/>a) Carga Horária: 20 h Semanais.</text:p>
      <text:p text:style-name="P187"/>
      <text:p text:style-name="P26">REQUISITOS PARA PROVIMENTO:</text:p>
      <text:p text:style-name="P187"><text:tab/>a) Instrução: Nível Superior em curso de licenciatura plena na área /disciplina de atuação, reconhecido pelo MEC.</text:p>
      <text:p text:style-name="P189"><text:tab/>b) Idade mínima: 18 (dezoito) anos;</text:p>
      <text:p text:style-name="P189"><text:tab/>c) Outras: conforme instruções reguladoras do processo seletivo.</text:p>
      <text:p text:style-name="P137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><text:soft-page-break/></text:p>
      <text:p text:style-name="P167"/>
      <text:p text:style-name="P159">FUNÇÃO: PROFESSOR DE GEOGRAFIA</text:p>
      <text:p text:style-name="P165"/>
      <text:p text:style-name="P163">ATRIBUIÇÕES:</text:p>
      <text:p text:style-name="P163"/>
      <text:p text:style-name="P159">DESCRIÇÃO SINTÉTICA:</text:p>
      <text:p text:style-name="P163"><text:tab/>- orientar a aprendizagem do aluno;</text:p>
      <text:p text:style-name="P163"><text:tab/>- participar no processo de planejamento das atividades da escola;</text:p>
      <text:p text:style-name="P163"><text:tab/>- organizar as operações inerentes ao processo ensino-aprendizagem;</text:p>
      <text:p text:style-name="P163"><text:tab/>- contribuir para o aprimoramento da qualidade do ensino.</text:p>
      <text:p text:style-name="P163"/>
      <text:p text:style-name="P159">DESCRIÇÃO ANALÍTICA:</text:p>
      <text:p text:style-name="P163"><text:tab/>- ministrar aulas teóricas, práticas e supervisionar o estágio, executando os programas das disciplinas, de conformidade com as diretrizes traçadas;</text:p>
      <text:p text:style-name="P163"><text:tab/>- elaborar planos de aula e aplicar avaliações e ter sempre completo e correto seu caderno de chamada;</text:p>
      <text:p text:style-name="P163"><text:tab/>- manter contato com os pais dos alunos, a fim de interessá-los nos problemas de Educação e da vida escolar;</text:p>
      <text:p text:style-name="P163"><text:tab/>- atender à convocação para reuniões com autoridades de ensino;</text:p>
      <text:p text:style-name="P163"><text:tab/>- participar de atividades extraclasse;</text:p>
      <text:p text:style-name="P163"><text:tab/>- manter registro das atividades de classe e delas prestar contas, quando for solicitado;</text:p>
      <text:p text:style-name="P163"><text:tab/>- manter-se atualizado no conhecimento da legislação de ensino, especificamente do ensino médio;</text:p>
      <text:p text:style-name="P163"><text:tab/>- participar de treinamentos e cursos, quando solicitado;</text:p>
      <text:p text:style-name="P163"><text:tab/>- usar material didático atual e adequado ao ensino citado;</text:p>
      <text:p text:style-name="P163"><text:tab/>- sugerir medidas que visem a melhoria do sistema de ensino;</text:p>
      <text:p text:style-name="P163"><text:tab/>- colaborar na programação de solenidades cívicas e outros de interesse coletivo da comunidade onde atua;</text:p>
      <text:p text:style-name="P163"><text:tab/>- coordenar e supervisionar, quando necessário tarefas inerentes a sua atividade.</text:p>
      <text:p text:style-name="P169"/>
      <text:p text:style-name="P22">CONDIÇÕES DE TRABALHO:</text:p>
      <text:p text:style-name="P187"><text:tab/>a) Carga Horária: 20 h Semanais.</text:p>
      <text:p text:style-name="P187"/>
      <text:p text:style-name="P26">REQUISITOS PARA PROVIMENTO:</text:p>
      <text:p text:style-name="P187"><text:tab/>a) Instrução: Nível Superior em curso de licenciatura plena na área /disciplina de atuação, reconhecido pelo MEC.</text:p>
      <text:p text:style-name="P189"><text:tab/>b) Idade mínima: 18 (dezoito) anos;</text:p>
      <text:p text:style-name="P189"><text:tab/>c) Outras: conforme instruções reguladoras do processo seletivo.</text:p>
      <text:p text:style-name="P137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><text:soft-page-break/></text:p>
      <text:p text:style-name="P139"/>
      <text:p text:style-name="P159">FUNÇÃO: PROFESSOR LETRAS – PORTUGUÊS/ESPANHOL</text:p>
      <text:p text:style-name="P165"/>
      <text:p text:style-name="P163">ATRIBUIÇÕES:</text:p>
      <text:p text:style-name="P163"/>
      <text:p text:style-name="P159">DESCRIÇÃO SINTÉTICA:</text:p>
      <text:p text:style-name="P171"><text:span text:style-name="T6"><text:tab/></text:span><text:span text:style-name="T13">- orientar a aprendizagem do aluno;</text:span></text:p>
      <text:p text:style-name="P163"><text:tab/>- participar no processo de planejamento das atividades da escola;</text:p>
      <text:p text:style-name="P163"><text:tab/>- organizar as operações inerentes ao processo ensino-aprendizagem;</text:p>
      <text:p text:style-name="P163"><text:tab/>- contribuir para o aprimoramento da qualidade do ensino.</text:p>
      <text:p text:style-name="P163"/>
      <text:p text:style-name="P159">DESCRIÇÃO ANALÍTICA:</text:p>
      <text:p text:style-name="P163"><text:tab/>- ministrar aulas teóricas, práticas e supervisionar o estágio, executando os programas das disciplinas, de conformidade com as diretrizes traçadas;</text:p>
      <text:p text:style-name="P163"><text:tab/>- elaborar planos de aula e aplicar avaliações e ter sempre completo e correto seu caderno de chamada;</text:p>
      <text:p text:style-name="P163"><text:tab/>- manter contato com os pais dos alunos, a fim de interessá-los nos problemas de Educação e da vida escolar;</text:p>
      <text:p text:style-name="P163"><text:tab/>- atender à convocação para reuniões com autoridades de ensino;</text:p>
      <text:p text:style-name="P163"><text:tab/>- participar de atividades extraclasse;</text:p>
      <text:p text:style-name="P163"><text:tab/>- manter registro das atividades de classe e delas prestar contas, quando for solicitado;</text:p>
      <text:p text:style-name="P163"><text:tab/>- manter-se atualizado no conhecimento da legislação de ensino, especificamente do ensino médio;</text:p>
      <text:p text:style-name="P163"><text:tab/>- participar de treinamentos e cursos, quando solicitado;</text:p>
      <text:p text:style-name="P163"><text:tab/>- usar material didático atual e adequado ao ensino citado;</text:p>
      <text:p text:style-name="P163"><text:tab/>- sugerir medidas que visem a melhoria do sistema de ensino;</text:p>
      <text:p text:style-name="P163"><text:tab/>- colaborar na programação de solenidades cívicas e outros de interesse coletivo da comunidade onde atua;</text:p>
      <text:p text:style-name="P163"><text:tab/>- coordenar e supervisionar, quando necessário tarefas inerentes a sua atividade.</text:p>
      <text:p text:style-name="P169"/>
      <text:p text:style-name="P22">CONDIÇÕES DE TRABALHO:</text:p>
      <text:p text:style-name="P187"><text:tab/>a) Carga Horária: 20 h Semanais.</text:p>
      <text:p text:style-name="P187"/>
      <text:p text:style-name="P26">REQUISITOS PARA PROVIMENTO:</text:p>
      <text:p text:style-name="P187"><text:tab/>a) Instrução: Nível Superior em curso de licenciatura plena na área /disciplina de atuação, reconhecido pelo MEC.</text:p>
      <text:p text:style-name="P189"><text:tab/>b) Idade mínima: 18 (dezoito) anos;</text:p>
      <text:p text:style-name="P189"><text:tab/>c) Outras: conforme instruções reguladoras do processo seletivo.</text:p>
      <text:p text:style-name="P137"/>
      <text:p text:style-name="P139"/>
      <text:p text:style-name="P139"/>
      <text:p text:style-name="P139"/>
      <text:p text:style-name="P139"/>
      <text:p text:style-name="P139"/>
      <text:p text:style-name="P141"/>
      <text:p text:style-name="P141"/>
      <text:p text:style-name="P141"/>
      <text:p text:style-name="P141"><text:soft-page-break/></text:p>
      <text:p text:style-name="P147"/>
      <text:p text:style-name="P129"><text:span text:style-name="T22">FUN</text:span><text:span text:style-name="T5">ÇÃO</text:span><text:span text:style-name="T22">: PROFESSOR SUPERVISOR ESCOLAR</text:span></text:p>
      <text:p text:style-name="P149"/>
      <text:p text:style-name="P131">ATRIBUIÇÕES:</text:p>
      <text:p text:style-name="P131"/>
      <text:p text:style-name="P131">DESCRIÇÃO SINTÉTICA: </text:p>
      <text:p text:style-name="P131"><text:tab/>- Executar atividades específicas de Supervisão Educacional no âmbito da Rede Municipal de Ensino.</text:p>
      <text:p text:style-name="P131"/>
      <text:p text:style-name="P131">DESCRIÇÃO ANALÍTICA: </text:p>
      <text:p text:style-name="P131"><text:tab/>- Assessorar na construção das políticas municipais de educação e no planejamento do projeto pedagógico da educação municipal. Fomentar e criar mecanismos dentro da unidade escolar com o objetivo de alcançar as metas do IDEB, PME e PAR; propor medidas visando:</text:p>
      <text:p text:style-name="P131"/>
      <text:p text:style-name="P191">- contribuir para o acesso e permanência do aluno na Unidade Educativa, intervindo com sua especificidade de mediador da ação docente no currículo, mobilizando os professores para a qualificação do processo ensino-aprendizagem, através da composição, caracterização e acompanhamento das turmas, do horário escolar, listas de materiais e de outras questões curriculares.</text:p>
      <text:p text:style-name="P191">- participar da articulação, elaboração e reelaboração de dados da comunidade escolar como suporte necessário ao dinamismo do projeto político pedagógico, Plano Municipal e ações do PAR;</text:p>
      <text:p text:style-name="P191">- participar junto à comunidade na criação, organização e funcionamento das instâncias colegiadas, tais como: Conselho Escolar Municipal, Grêmio Estudantil e outros, incentivando a participação e democratização das decisões e das relações na unidade escolar;</text:p>
      <text:p text:style-name="P191">- Participar junto com a comunidade escolar no processo da elaboração, atualização do Regimento Escolar, grade curricular e utilização como instrumento de suporte pedagógico;</text:p>
      <text:p text:style-name="P191">- participar da elaboração, execução, acompanhamento e avaliação de projetos, planos, programas e outros, objetivando o atendimento e acompanhamento do professor no que se refere ao processo ensino-aprendizagem, bem como ao encaminhamento dos Professores a outros profissionais quando a situação o exigir;</text:p>
      <text:p text:style-name="P191">- participar de cursos, seminários, encontros e outros, buscando a fundamentação, da atualização e redimensionamento da ação específica do Supervisor e unidade escolar;</text:p>
      <text:p text:style-name="P191">- coordenar o processo de articulação de discussões e de aplicabilidade do currículo junto à comunidade escolar, sendo mediador da ação docente, considerando a realidade do aluno como foco permanente de reflexão do cotidiano educativo;</text:p>
      <text:p text:style-name="P191">- Elaborar anualmente relatório síntese das ações realizadas na Unidade Educativa, enviando a Secretaria de Educação;</text:p>
      <text:p text:style-name="P191">- participar, junto com os professores da sistematização de informações sobre o aluno, em conjunto discutir os possíveis encaminhamentos;</text:p>
      <text:p text:style-name="P191">- coordenar a análise quantitativa do rendimento escolar, junto com professor e demais especialistas, visando reduzir os índices de evasão e repetência, qualificando o processo ensino-aprendizagem, objetivando o alcance da meta do IDEB;</text:p>
      <text:p text:style-name="P191">- visar o redimensionamento da ação pedagógica, coordenando junto aos demais especialistas e professores o processo de identificação e análise das causas, propondo soluções para as dificuldades do ensino-aprendizagem;</text:p>
      <text:p text:style-name="P191"><text:soft-page-break/>- subsidiar o professor no planejamento das ações pedagógicas, para o alcance da articulação vertical e horizontal dos conteúdos, metodologia, e avaliação, redimensionando, quando necessário, o processo ensino-aprendizagem;</text:p>
      <text:p text:style-name="P191">- realizar e/ou promover pesquisas e estudos emitindo pareceres e informações técnicas na área de supervisão escolar;</text:p>
      <text:p text:style-name="P191">- acompanhar e avaliar o aluno estagiário em supervisão escolar, junto a instituição formadora;</text:p>
      <text:p text:style-name="P191">- desenvolver o trabalho de supervisão escolar, considerando a ética profissional;</text:p>
      <text:p text:style-name="P191">- realizar outras atividades correlatas com a função.</text:p>
      <text:p text:style-name="P131"/>
      <text:p text:style-name="P131">CONDIÇÕES DE TRABALHO:</text:p>
      <text:p text:style-name="P131"><text:tab/>a) Carga Horária: 20h Semanais.</text:p>
      <text:p text:style-name="P135"/>
      <text:p text:style-name="P135">REQUISITOS PARA PROVIMENTO:</text:p>
      <text:p text:style-name="P131"><text:tab/>a) Instrução: Curso Superior em Pedagogia ou Curso de Pós-Graduação, ambos com Habilitação em Supervisão Escolar;</text:p>
      <text:p text:style-name="P135"><text:tab/>b) Idade mínima: 18(dezoito) anos;</text:p>
      <text:p text:style-name="P135"><text:tab/>c) Outras: conforme instruções reguladoras do processo seletivo.</text:p>
      <text:p text:style-name="P133"/>
      <text:p text:style-name="P135"/>
      <text:p text:style-name="P135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51"/>
      <text:p text:style-name="P48"><text:soft-page-break/>FUNÇÃO: PROFESSOR – ORIENTADOR EDUCACIONAL</text:p>
      <text:p text:style-name="P36"/>
      <text:p text:style-name="P36">ATRIBUIÇÕES:</text:p>
      <text:p text:style-name="P38"/>
      <text:p text:style-name="P72"><text:span text:style-name="T44">DESCRIÇÃO SINTÉTICA</text:span><text:span text:style-name="T38">:</text:span></text:p>
      <text:p text:style-name="P40"><text:tab/>- executar atividades específicas e orientação educacional no âmbito da Rede Municipal de Ensino.</text:p>
      <text:p text:style-name="P40"/>
      <text:p text:style-name="P72"><text:span text:style-name="T44">DESCRIÇÃO ANALIÍTICA</text:span><text:span text:style-name="T43">:</text:span><text:span text:style-name="T38"> </text:span></text:p>
      <text:p text:style-name="P40"><text:tab/>- Desempenhar as atividades específicas da orientação educacional;</text:p>
      <text:p text:style-name="P40"><text:tab/>- elaborar o Plano de Ação do Serviço de Orientação Educacional, de acordo com o Projeto Pedagógico e Plano Global da Rede Escolar;</text:p>
      <text:p text:style-name="P40"><text:tab/>- assistir as turmas realizando entrevistas e aconselhamentos, encaminhando, quando necessário, a outros profissionais;</text:p>
      <text:p text:style-name="P40"><text:tab/>- orientar o professor na identificação de comportamentos divergentes dos alunos, levantando e selecionando em conjunto, alternativas de solução a serem adotadas;</text:p>
      <text:p text:style-name="P40"><text:tab/>- promover sondagem de aptidões e oportunizar informação profissional;</text:p>
      <text:p text:style-name="P40"><text:tab/>- participar da composição, caracterização e acompanhamento das turmas e grupos de alunos;</text:p>
      <text:p text:style-name="P40"><text:tab/>- integrar o processo de controle das unidades escolares, atendendo direta ou indiretamente às escolas;</text:p>
      <text:p text:style-name="P40"><text:tab/>- sistematizar as informações coletadas necessárias ao conhecimento global do educando;</text:p>
      <text:p text:style-name="P40"><text:tab/>- <text:s/>executar tarefas afins.</text:p>
      <text:p text:style-name="P40"/>
      <text:p text:style-name="P40">CONDIÇÕES DE TRABALHO:</text:p>
      <text:p text:style-name="P72"><text:span text:style-name="T38"><text:tab/></text:span><text:span text:style-name="T30">a) Carga Horária: 20 hs Semanais.</text:span></text:p>
      <text:p text:style-name="P72"><text:span text:style-name="T38"><text:tab/>b) </text:span><text:span text:style-name="T39">atuar, exclusivamente, na Escola Municipal Osório Braga.</text:span></text:p>
      <text:p text:style-name="P40"/>
      <text:p text:style-name="P40">REQUISITOS PARA PROVIMENTO:</text:p>
      <text:p text:style-name="P72"><text:span text:style-name="T38"><text:tab/>a) </text:span><text:span text:style-name="T43">Instrução:</text:span><text:span text:style-name="T38"> Formação em curso superior de Pedagogia com habilitação específica em Orientação Educacional ou em nível de Pós-Graduação.</text:span></text:p>
      <text:p text:style-name="P72"><text:span text:style-name="T38"><text:tab/></text:span><text:span text:style-name="T30">b) Idade mínima: 18 (dezoito) anos;</text:span></text:p>
      <text:p text:style-name="P40"><text:tab/>c) Outras: conforme instruções reguladoras do processo seletivo.</text:p>
      <text:p text:style-name="P42"/>
      <text:p text:style-name="P50"/>
      <text:p text:style-name="P50"/>
      <text:p text:style-name="P50"/>
      <text:p text:style-name="P50"/>
      <text:p text:style-name="P50"/>
      <text:p text:style-name="P52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11"><text:soft-page-break/><text:span text:style-name="hgkelc"><text:span text:style-name="T42">FUNÇÃO: </text:span></text:span><text:span text:style-name="hgkelc"><text:span text:style-name="T45">INTÉRPRETE DE LIBRAS</text:span></text:span></text:p>
      <text:p text:style-name="P99"/>
      <text:p text:style-name="P111"><text:span text:style-name="hgkelc"><text:span text:style-name="T45">ATRIBUIÇÕES:</text:span></text:span></text:p>
      <text:p text:style-name="P101"/>
      <text:p text:style-name="P113"><text:span text:style-name="hgkelc"><text:span text:style-name="T30">DE</text:span></text:span><text:span text:style-name="hgkelc"><text:span text:style-name="T40">SCRIÇÃO SUMÁRIA:</text:span></text:span></text:p>
      <text:p text:style-name="P103"><text:tab/>- Traduzir textos de qualquer natureza, de um idioma para outro, considerando as variáveis culturais, bem como os aspectos terminológicos e estilísticos, tendo em vista um público-alvo específico.</text:p>
      <text:p text:style-name="P103"><text:tab/>- Interpretar na língua de sinais, de forma simultânea ou consecutiva, de um idioma para outro, conteúdo de aulas, discursos, debates, textos, formas de comunicação eletrônica, respeitando o respectivo contexto e as características culturais das partes. </text:p>
      <text:p text:style-name="P103"/>
      <text:p text:style-name="P115">DESCRIÇÃO DAS ATIVIDADES:</text:p>
      <text:p text:style-name="P103"><text:tab/>- Facilitar a comunicação entre pessoas surdas, pessoas com deficiência auditiva e outras;</text:p>
      <text:p text:style-name="P103"><text:tab/>- Realizar a mediação da comunicação entre o aluno ou alunos surdos e ouvintes e o professor de sala de aula, transmitindo de forma clara e fiel o conteúdo escolar programado para a aula;</text:p>
      <text:p text:style-name="P101"><text:tab/>- Manter um canal comunicativo do aluno surdo com a comunidade escolar;</text:p>
      <text:p text:style-name="P101"><text:tab/>- Realizar a interpretação da língua falada para a língua sinalizada e vice-versa observando os seguintes preceitos éticos:</text:p>
      <text:p text:style-name="P101"><text:tab/>a) confiabilidade (sigilo profissional); </text:p>
      <text:p text:style-name="P101"><text:tab/>b) imparcialidade (o intérprete deve ser neutro e não interferir com opiniões próprias);</text:p>
      <text:p text:style-name="P101"><text:tab/>c) discrição (o intérprete deve estabelecer limites no seu envolvimento durante a atuação);</text:p>
      <text:p text:style-name="P101"><text:tab/>d) distância profissional (o profissional intérprete e sua vida pessoal são separados);</text:p>
      <text:p text:style-name="P101"><text:tab/>e) fidelidade (a interpretação deve ser fiel, o intérprete não pode alterar a informação por querer ajudar ou ter opiniões a respeito de algum assunto, o objetivo da interpretação é passar o que realmente foi dito);</text:p>
      <text:p text:style-name="P101"><text:tab/>- Buscar junto ao professor o entendimento do conteúdo programática, podendo negociar conteúdos, revelar suas dúvidas, questões do aprendiz e quando necessário mediar a relação com o aluno, para que o conhecimento que se almeja seja construído;</text:p>
      <text:p text:style-name="P101"><text:tab/>- Objetivar não apenas traduzir, mas, juntamente, com professor, descobrir meios diferenciados de ensino para que o aluno surdo possa ser favorecido por uma aprendizagem especificamente elaborada, pensada e eficiente;</text:p>
      <text:p text:style-name="P101"><text:tab/>- Opinar, junto ao Professor sugerido atividades e/ou trabalhos que possam facilitar a compreensão do assunto em questão para o aluno surdo, estabelecendo uma parceria, e promovendo o aumento do desempenho do aluno surdo;</text:p>
      <text:p text:style-name="P101"><text:tab/>- Envidar esforços para que toda a comunidade escolar se envolva no processo, propiciando uma integração entres todos, garantindo a efetividade do ato inclusivo, criando um ambiente favorável para que o aluno surdo possa desenvolver suas potencialidades, habilidades, competências e sua criatividade como qualquer outro aluno.</text:p>
      <text:p text:style-name="P101"><text:tab/>- Guardar e manter os materiais pedagógicos utilizados em sua jornada de trabalho;</text:p>
      <text:p text:style-name="P101">Intermediar a comunicação entre os alunos surdos usuários de LIBRAS e as pessoas ouvintes usuárias da Língua Portuguesa em diferentes contextos;</text:p>
      <text:p text:style-name="P101"><text:tab/>- Traduzir os textos da Língua Portuguesa para a LIBRAS e os textos da LIBRAS para a Língua Portuguesa;</text:p>
      <text:p text:style-name="P101"><text:tab/>- Auxiliar no esclarecimento da forma escrita produzida pelos surdos em quaisquer contextos que se façam necessários (avaliações em sala de aula, trabalhos, documentos, etc);</text:p>
      <text:p text:style-name="P101"><text:tab/>- Outras atividades a critério da sua chefia imediata.</text:p>
      <text:p text:style-name="P86"><text:soft-page-break/></text:p>
      <text:p text:style-name="P78"><text:span text:style-name="hgkelc"><text:span text:style-name="T45">QUALIFICAÇÕES EXIGÍVEIS</text:span></text:span></text:p>
      <text:p text:style-name="P74"><text:span text:style-name="hgkelc"><text:span text:style-name="T30">a) Escolaridade: </text:span></text:span><text:span text:style-name="hgkelc"><text:span text:style-name="T32">Curso de Licenciatura Plena na área/disciplina de atuação, reconhecido pelo MEC e Curso de Formação de Tradutor e Intérprete de Língua Brasileira de Sinai – Libras, de no mínimo 360 (trezentos e sessenta) horas, para Educação Básica.</text:span></text:span></text:p>
      <text:p text:style-name="P78"><text:span text:style-name="hgkelc"><text:span text:style-name="T30">b) Idade: Maior de 18 Anos.<text:line-break/>c) Outras: Conforme as instruções reguladoras do processo seletivo.<text:line-break/>d) Carga Horária: 20 Horas Semanais.</text:span></text:span></text:p>
      <text:p text:style-name="P56"/>
      <text:p text:style-name="P88"/>
      <text:p text:style-name="P88"/>
      <text:p text:style-name="P101"/>
      <text:p text:style-name="P86"/>
      <text:p text:style-name="P60"/>
      <text:p text:style-name="P70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74"><text:soft-page-break/><text:span text:style-name="T42">FUNÇÃO: </text:span><text:span text:style-name="T45">MOTORISTA DE VEÍCULO PESADO</text:span></text:p>
      <text:p text:style-name="P58"/>
      <text:p text:style-name="P58">ATRIBUIÇÕES:</text:p>
      <text:p text:style-name="P62"/>
      <text:p text:style-name="P46">DESCRIÇÃO SINTÉTICA:</text:p>
      <text:p text:style-name="P58"><text:tab/>- Conduzir e zelar pela conservação de veículos automotores em geral.</text:p>
      <text:p text:style-name="P58"/>
      <text:p text:style-name="P74"><text:span text:style-name="T40">DESCRIÇÃO ANALÍTICA</text:span><text:span text:style-name="T30">:</text:span></text:p>
      <text:p text:style-name="P58"><text:tab/>- Conduzir veículos automotores destinado ao transporte de mais de oito (8) passageiros e cargas acima de 3.500 kg;</text:p>
      <text:p text:style-name="P58"><text:tab/>- Recolher o veículo à garagem ou local destinado quando concluída a jornada do dia, comunicando qualquer defeito porventura existentes;</text:p>
      <text:p text:style-name="P58"><text:tab/>- Manter os veículos em perfeitas condições de funcionamento;</text:p>
      <text:p text:style-name="P58"><text:tab/>- Fazer reparos de emergência;</text:p>
      <text:p text:style-name="P58"><text:tab/>- Zelar pela conservação do veículo que lhe for entregue, <text:s/>inclusive efetuando a lavagem do veículo;</text:p>
      <text:p text:style-name="P58"><text:tab/>- Encarregar-se do transporte e entrega de correspondência ou de <text:s/>carga que lhe for confiada no local determinado;</text:p>
      <text:p text:style-name="P58"><text:tab/>- Promover o abastecimento de combustível, água e óleo;</text:p>
      <text:p text:style-name="P58"><text:tab/>- Verificar o funcionamento do sistema elétrico, lâmpadas, faróis, sinaleiras, buzinas e indicadores de direção;</text:p>
      <text:p text:style-name="P58"><text:tab/>- Providenciar a lubrificação quando indicada;</text:p>
      <text:p text:style-name="P58"><text:tab/>- Verificar <text:s/>o grau de densidade e nível da água da bateria, <text:s/>bem como a <text:s/>calibração dos pneus;</text:p>
      <text:p text:style-name="P58"><text:tab/>- Eventualmente, operar rádio transceptor;</text:p>
      <text:p text:style-name="P58"><text:tab/>- Estar sempre a disposição;</text:p>
      <text:p text:style-name="P58"><text:tab/>- Executar tarefas afins.</text:p>
      <text:p text:style-name="P58"/>
      <text:p text:style-name="P58">QUALIFICAÇÕES EXIGÍVEIS:</text:p>
      <text:p text:style-name="P58"><text:tab/>a) Escolaridade: Ensino Fundamental Completo – Habilitação específica (CNH Categoria </text:p>
      <text:p text:style-name="P58"><text:tab/>b) Idade: 18 anos.</text:p>
      <text:p text:style-name="P74"><text:span text:style-name="T30"><text:tab/>c) Outras: </text:span><text:span text:style-name="T35">Curso de Transporte Escolar c</text:span><text:span text:style-name="T30">onforme as instruções reguladoras do processo seletivo.</text:span></text:p>
      <text:p text:style-name="P30"><text:tab/>d) Carga Horária: 40 Hs Semanais.</text:p>
      <text:p text:style-name="P30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76"><text:soft-page-break/><text:span text:style-name="hgkelc"><text:span text:style-name="T47">FUNÇÃO: </text:span></text:span><text:span text:style-name="hgkelc"><text:span text:style-name="T48">RECREACIONISTA</text:span></text:span></text:p>
      <text:p text:style-name="P66"/>
      <text:p text:style-name="P74"><text:span text:style-name="T50">DESCRIÇÃO SUMÁRIA:</text:span><text:span text:style-name="T36"> </text:span></text:p>
      <text:p text:style-name="P64"><text:tab/>- promover atividades recreativas diversificadas, visando ao entretenimento, à integração social e ao desenvolvimento das crianças; para tanto, elaboram projetos e executam atividades recreativas;</text:p>
      <text:p text:style-name="P64"><text:tab/>- promover atividades lúdicas, estimulantes à participação; atender crianças, criar atividades recreativas e coordenar setores de recreação; administrar equipamentos e materiais para recreação;</text:p>
      <text:p text:style-name="P64"><text:tab/>- desenvolver atividades segundo normas de segurança; </text:p>
      <text:p text:style-name="P64"><text:tab/>- atuar sob a supervisão da Direção da Escola.</text:p>
      <text:p text:style-name="P105"/>
      <text:p text:style-name="P113"><text:span text:style-name="hgkelc"><text:span text:style-name="T50">DESCRIÇÃO DAS ATIVIDADES:</text:span></text:span></text:p>
      <text:p text:style-name="P113"><text:span text:style-name="hgkelc"><text:span text:style-name="T36"><text:tab/>- desenvolver atividades de recreação, objetivando o desenvolvimento psicossocial satisfatório;</text:span></text:span></text:p>
      <text:p text:style-name="P113"><text:span text:style-name="job-description"><text:span text:style-name="T36"><text:tab/>- organizar, planejar, implantar e orientar a realização de atividades recreativas infantis, nas escolas;</text:span></text:span></text:p>
      <text:p text:style-name="P113"><text:span text:style-name="hgkelc"><text:span text:style-name="T36"><text:tab/>- planejar e desenvolver atividades recreativas tais como jogos, aplicações motoras e visuais, estórias e outros com os alunos das escolas;</text:span></text:span></text:p>
      <text:p text:style-name="P113"><text:span text:style-name="hgkelc"><text:span text:style-name="T36"><text:tab/>- planejar e desenvolver atividade, manuais e artesanais;</text:span></text:span></text:p>
      <text:p text:style-name="P107"><text:tab/>- promove atividades recreativas, brincadeiras e jogos lúdicos, visando o entretenimento, integração social e desenvolvimento pessoal.</text:p>
      <text:p text:style-name="P117"><text:span text:style-name="hgkelc"><text:span text:style-name="T36"><text:tab/>- promover experiências com forte aspecto lúdico, que estimulem as atividades físicas e o desenvolvimento psicomotor;</text:span></text:span></text:p>
      <text:p text:style-name="P113"><text:span text:style-name="hgkelc"><text:span text:style-name="T36"><text:tab/>- criar e executar atividades recreativas voltadas para o público infantil;</text:span></text:span></text:p>
      <text:p text:style-name="P113"><text:span text:style-name="job-description"><text:span text:style-name="T36"><text:tab/>- auxiliar os alunos na rotina escolar, atividades dirigidas e supervisionadas pela direção da escola;</text:span></text:span></text:p>
      <text:p text:style-name="P113"><text:span text:style-name="job-description"><text:span text:style-name="T36"><text:tab/>- promover atividades recreativas, brincadeiras e jogos lúdicos, visando o entretenimento, integração social e desenvolvimento pessoal;</text:span></text:span></text:p>
      <text:p text:style-name="P113"><text:span text:style-name="job-description"><text:span text:style-name="T36"><text:tab/>- executar e monitorar atividades;</text:span></text:span></text:p>
      <text:p text:style-name="P113"><text:span text:style-name="job-description"><text:span text:style-name="T36"><text:tab/>- zelar pela organização do aluno nas dependências do colégio, acompanhá-lo nas aulas práticas, bem como planejar, estimular e orientar aulas interativas e lúdicas;</text:span></text:span></text:p>
      <text:p text:style-name="P113"><text:span text:style-name="job-description"><text:span text:style-name="T36"><text:tab/>- desenvolver propostas lúdicas através de jogos brincadeiras, artes entre outros;</text:span></text:span></text:p>
      <text:p text:style-name="P113"><text:span text:style-name="job-description"><text:span text:style-name="T36"><text:tab/>- desenvolver atividades lúdicas e recreativas com crianças e adolescentes;</text:span></text:span></text:p>
      <text:p text:style-name="P113"><text:span text:style-name="hgkelc"><text:span text:style-name="T36"><text:tab/>- possuir noções de primeiros socorros e como agir em situações de emergências;</text:span></text:span></text:p>
      <text:p text:style-name="P113"><text:span text:style-name="job-description"><text:span text:style-name="T36"><text:tab/>- prezar pela segurança das crianças;</text:span></text:span></text:p>
      <text:p text:style-name="P113"><text:span text:style-name="job-description"><text:span text:style-name="T36"><text:tab/>- responsável pela condução de atividades recreativas, organização, limpeza e zelo dos materiais recreativos;</text:span></text:span></text:p>
      <text:p text:style-name="P91"><text:span text:style-name="Strong_20_Emphasis"><text:span text:style-name="T36"><text:tab/>- realizar outras atividades a cargo da sua chefia imediata.</text:span></text:span></text:p>
      <text:p text:style-name="P66"/>
      <text:p text:style-name="P78"><text:span text:style-name="hgkelc"><text:span text:style-name="T49">QUALIFICAÇÕES EXIGÍVEIS:</text:span></text:span></text:p>
      <text:p text:style-name="P74"><text:span text:style-name="hgkelc"><text:span text:style-name="T26"><text:tab/>a) Escolaridade: Ensino Médio modalidade Magistério ou </text:span></text:span><text:span text:style-name="hgkelc"><text:span text:style-name="T27">Ensino Médio cursando a partir do 6° (sexto) semestre de Pedagogia</text:span></text:span></text:p>
      <text:p text:style-name="P91"><text:span text:style-name="hgkelc"><text:span text:style-name="T36"><text:tab/>b) Idade: Maior de 18 Anos.</text:span></text:span></text:p>
      <text:p text:style-name="P91"><text:span text:style-name="hgkelc"><text:span text:style-name="T36"><text:tab/>c) Outras: Conforme as instruções reguladoras do processo seletivo.</text:span></text:span></text:p>
      <text:p text:style-name="P93"><text:span text:style-name="hgkelc"><text:span text:style-name="T28">d) Carga Horária: 40 Horas Semanais.</text:span></text:span></text:p>
      <text:p text:style-name="P21"/>
      <text:p text:style-name="P21"/>
      <text:p text:style-name="P21"/>
      <text:p text:style-name="P21"/>
      <text:p text:style-name="P2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rasao" xlink:href="Pictures/100000000000024C0000023EE5DC3B8B0C64F9E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6.502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o_20_simples" style:display-name="WW-Texto simples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Ref._20_de_20_nota_20_de_20_rodapé" style:display-name="Ref. de nota de rodapé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gkelc" style:family="text" style:parent-style-name="Default_20_Paragraph_20_Font"/>
    <style:style style:name="job-descriptio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5.2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bbf86" officeooo:paragraph-rsid="000bbf86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normal" officeooo:rsid="000bbf86" officeooo:paragraph-rsid="000bbf86" style:font-weight-asian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fo:color="#808080" loext:opacity="100%" fo:font-size="9pt" officeooo:rsid="000bbf86" officeooo:paragraph-rsid="000bbf86" style:font-size-asian="9pt" style:font-size-complex="9pt"/>
    </style:style>
    <style:style style:name="MT1" style:family="text">
      <style:text-properties officeooo:rsid="000e47ae"/>
    </style:style>
    <style:style style:name="MT2" style:family="text">
      <style:text-properties officeooo:rsid="000f900c"/>
    </style:style>
    <style:page-layout style:name="Mpm1">
      <style:page-layout-properties fo:page-width="21.001cm" fo:page-height="29.7cm" style:num-format="1" style:print-orientation="portrait" fo:margin-top="0.714cm" fo:margin-bottom="0.7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0.499cm" style:dynamic-spacing="false" draw:fill="bitmap" draw:fill-color="#729fcf" draw:fill-image-name="brasao" draw:fill-image-width="2.499cm" draw:fill-image-height="2.499cm" style:repeat="no-repeat" draw:fill-image-ref-point="top">
          <style:background-image xlink:href="Pictures/100000000000024C0000023EE5DC3B8B0C64F9E6.jpg" xlink:type="simple" xlink:actuate="onLoad" style:position="top center" style:repeat="no-repeat"/>
        </style:header-footer-properties>
      </style:header-style>
      <style:footer-style>
        <style:header-footer-properties svg:height="0.8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MP1">CÂMARA DE VEREADORES DE ITAQUI-RS</text:p>
        <text:p text:style-name="MP2">PALÁCIO RINCÃO DA CRUZ</text:p>
        <text:p text:style-name="Header"/>
        <text:p text:style-name="Header"/>
      </style:header>
      <style:footer>
        <text:p text:style-name="MP3">Rua João Sisnando Dubal Goulart, 942 – Centro – <text:span text:style-name="MT1">CEP 97650-000 – <text:s/>Itaqui-RS<text:tab/> Telefone: </text:span>3433-20<text:span text:style-name="MT2">3</text:span>4/3433-1706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6T12:10:38.797000000</meta:creation-date>
    <meta:print-date>2021-09-17T11:47:15.558000000</meta:print-date>
    <dc:date>2022-03-03T12:15:17.592000000</dc:date>
    <meta:editing-duration>PT3H10M12S</meta:editing-duration>
    <meta:editing-cycles>24</meta:editing-cycles>
    <meta:generator>LibreOffice/7.1.5.2$Windows_X86_64 LibreOffice_project/85f04e9f809797b8199d13c421bd8a2b025d52b5</meta:generator>
    <meta:document-statistic meta:table-count="4" meta:image-count="0" meta:object-count="0" meta:page-count="30" meta:paragraph-count="698" meta:word-count="7396" meta:character-count="50780" meta:non-whitespace-character-count="43531"/>
  </office:meta>
</office:document-meta>
</file>